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units Hollewandsweg 15 A (zaaknummer: 6288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15 A </text:span>
            <text:span text:style-name="nadrukvet">–</text:span> ontvangen 4 september 2018 voor het tijdelijk plaatsen van 2 units voor het gebruik van theorie less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18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8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8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e units Hollewandsweg 15 A (zaaknummer: 628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81</meta:user-defined>
    <meta:user-defined meta:name="OVERHEIDop.GmbID/DC.identifier">gmb-2018-191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5a</meta:user-defined>
    <meta:user-defined meta:name="OVERHEIDop.woonplaats">Zwolle</meta:user-defined>
    <meta:user-defined meta:name="OVERHEIDop.straatnaam">Hollewand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04 499318</meta:user-defined>
    <meta:user-defined meta:name="OVERHEIDop.versieInformatie"/>
  </office:meta>
</office:document-meta>
</file>