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19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met zaaknummer OV-2018-0263 voor een omgevingsvergunning voor het uitbreiden van een bedrijfspand op locatie Centurionbaan 190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18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8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8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nturionbaan 19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80</meta:user-defined>
    <meta:user-defined meta:name="OVERHEIDop.GmbID/DC.identifier">gmb-2018-19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V 19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28.44 458951.63</meta:user-defined>
    <meta:user-defined meta:name="OVERHEIDop.versieInformatie"/>
  </office:meta>
</office:document-meta>
</file>