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kristal 32 te Duiven</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Bergkristal 32 te Duiven. De aanvraag is geregistreerd onder zaaknummerZ/18/041400/18SZ08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1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kristal 3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172</meta:user-defined>
    <meta:user-defined meta:name="OVERHEIDop.GmbID/DC.identifier">gmb-2018-19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NP 3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167 439676</meta:user-defined>
    <meta:user-defined meta:name="OVERHEIDop.versieInformatie"/>
  </office:meta>
</office:document-meta>
</file>