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uiten de Pixels op 3 oktober 2018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8 heeft de gemeente een melding ontvangen voor activiteiten waarvoor geen vergunningplicht geldt op locatie Het Amsterdamse Bos. De melding is geregistreerd onder zaaknummer Z18-00763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16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6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6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uiten de Pixels op 3 oktober 2018 Het Amsterdamse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69</meta:user-defined>
    <meta:user-defined meta:name="OVERHEIDop.GmbID/DC.identifier">gmb-2018-191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19.55 481238.17</meta:user-defined>
    <meta:user-defined meta:name="OVERHEIDop.versieInformatie"/>
  </office:meta>
</office:document-meta>
</file>