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Oeslingerstraat 13, 6247 B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in de voortuin van het perceel <text:span text:style-name="nadrukvet">Oeslingerstraat 13, 6247 BC Gronsveld </text:span>(ontvangen d.d. 29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7 september 2018</text:span>
            <text:span text:style-name="nadrukvet"/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16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Oeslingerstraat 13, 6247 BC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65</meta:user-defined>
    <meta:user-defined meta:name="OVERHEIDop.GmbID/DC.identifier">gmb-2018-191165</meta:user-defined>
    <meta:user-defined meta:name="OVERHEID.TaxonomieBeleidsagenda/OVERHEID.category">Ruimte en infrastructuur | Organisatie en beleid</meta:user-defined>
    <meta:user-defined meta:name="OVERHEIDop.referentienummer">Z-HZ_WABO-2018-003295</meta:user-defined>
    <meta:user-defined meta:name="DCTERMS.abstract">het kappen van een boom in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C 13</meta:user-defined>
    <meta:user-defined meta:name="OVERHEIDop.woonplaats">Gronsveld</meta:user-defined>
    <meta:user-defined meta:name="OVERHEIDop.straatnaam">Oeslin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74 313416</meta:user-defined>
    <meta:user-defined meta:name="OVERHEIDop.versieInformatie"/>
  </office:meta>
</office:document-meta>
</file>