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augustus 2018 een aanvraag voor een omgevingsvergunning ontvangen. Dit betreft het wijzigen van de gevel en vervangen van reclame ter plaatse van de Kleiweg 2 in Gouda. De aanvraag is geregistreerd onder kenmerk 2018218784.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162</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62</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62</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weg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62</meta:user-defined>
    <meta:user-defined meta:name="OVERHEIDop.GmbID/DC.identifier">gmb-2018-191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E 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10.7 447392.97</meta:user-defined>
    <meta:user-defined meta:name="OVERHEIDop.versieInformatie"/>
  </office:meta>
</office:document-meta>
</file>