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8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ermisterrein in Roosendaal)</text:span></text:p>
            <text:p text:style-name="tussenkopcur">Omschrijving : <text:span text:style-name="nadrukvet">Art 35 Drank en Horecawet t.b.v. Kermis d.d. 31-08-2018 t/m 06-09-2018</text:span></text:p>
            <text:p text:style-name="tussenkopcur">Registratienummer : <text:span text:style-name="nadrukvet">2018av0483</text:span></text:p>
            <text:p text:style-name="tussenkopcur">Publicatiedatum : <text:span text:style-name="nadrukvet">7-9-2018</text:span></text:p>
            <text:p text:style-name="tussenkopcur">Datum besluit verzonden : 30-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6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8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0</meta:user-defined>
    <meta:user-defined meta:name="OVERHEIDop.GmbID/DC.identifier">gmb-2018-19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