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br. van Doornelaan 124 Horst, verleende evenementenvergunning (besluitdatum 5 september 201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Sponsorloop Dendron College op 27 september 2018 te Gebr. van Doornelaan 124 e.o</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6 september 2018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91157</text:span><text:line-break/><text:date style:data-style-name="dag" text:fixed="true" text:date-value="2018-09-07"/><text:line-break/><text:date style:data-style-name="jaar" text:fixed="true" text:date-value="2018-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57</text:span><text:date style:data-style-name="nicedate" text:fixed="true" text:date-value="2018-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157</text:span><text:date style:data-style-name="nicedate" text:fixed="true" text:date-value="2018-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br. van Doornelaan 124 Horst, verleende evenementenvergunning (besluitdatum 5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7</meta:user-defined>
    <meta:user-defined meta:name="OVERHEIDop.publicationIssue">191157</meta:user-defined>
    <meta:user-defined meta:name="OVERHEIDop.GmbID/DC.identifier">gmb-2018-1911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1</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1148 386478</meta:user-defined>
    <meta:user-defined meta:name="OVERHEIDop.versieInformatie"/>
  </office:meta>
</office:document-meta>
</file>