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36335 - De Laan 13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nieuw kantoor met bedrijfshal</text:p>
            <text:p text:style-name="tussenkopcur">Locatie : De Laan 13 te Overasselt</text:p>
            <text:p text:style-name="tussenkopcur">Datum besluit : 5 september 2018</text:p>
            <text:p text:style-name="tussenkopcur">Datum verzending : 5 september 2018</text:p>
            <text:p text:style-name="tussenkopcur">Zaaknummer ODRN: W.Z18.10454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115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36335 - De Laan 13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55</meta:user-defined>
    <meta:user-defined meta:name="OVERHEIDop.GmbID/DC.identifier">gmb-2018-1911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J 13</meta:user-defined>
    <meta:user-defined meta:name="OVERHEIDop.woonplaats">Overasselt</meta:user-defined>
    <meta:user-defined meta:name="OVERHEIDop.straatnaam">Hend de Kleij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741 419050</meta:user-defined>
    <meta:user-defined meta:name="OVERHEIDop.versieInformatie"/>
  </office:meta>
</office:document-meta>
</file>