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tamme kastanjeboom op de locatie Wolverlei 1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september 2018</text:p>
            <text:p text:style-name="common-al">Locatie: Wolverlei 13 in Eerbeek</text:p>
            <text:p text:style-name="common-al">Voor: het kappen van een tamme kastanjeboom</text:p>
            <text:p text:style-name="common-al">Activiteit(en): Kap</text:p>
            <text:p text:style-name="common-al">Registratienummer: SXO-2018-08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1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tamme kastanjeboom op de locatie Wolverlei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146</meta:user-defined>
    <meta:user-defined meta:name="OVERHEIDop.GmbID/DC.identifier">gmb-2018-19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Wolverlei</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63 458687</meta:user-defined>
    <meta:user-defined meta:name="OVERHEIDop.versieInformatie"/>
  </office:meta>
</office:document-meta>
</file>