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aadhuisplein - Burgermeester Roosstraat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8 heeft de gemeente een aanvraag ontvangen voor een evenementenvergunning voor paaseieren gooien/vangen 31-03-2018 op locatie Raadhuisplein - Burgermeester Roosstraat Lekkerkerk. De aanvraag is geregistreerd onder zaaknummer SXO-201802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1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Raadhuisplein - Burgermeester Roosstraat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113</meta:user-defined>
    <meta:user-defined meta:name="OVERHEIDop.GmbID/DC.identifier">gmb-2018-19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M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31.47 434446.24</meta:user-defined>
    <meta:user-defined meta:name="OVERHEIDop.versieInformatie"/>
  </office:meta>
</office:document-meta>
</file>