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 Welsden 29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 van de bedrijfswoning en het saneren van 100 m² asbesthoudend dakbeschot, gelegen op het perceel <text:span text:style-name="nadrukvet">Klein Welsden 29, 6269 NS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12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lein Welsden 29, 6269 NS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27</meta:user-defined>
    <meta:user-defined meta:name="OVERHEIDop.GmbID/DC.identifier">gmb-2018-191127</meta:user-defined>
    <meta:user-defined meta:name="OVERHEID.TaxonomieBeleidsagenda/OVERHEID.category">Natuur en milieu | Organisatie en beleid</meta:user-defined>
    <meta:user-defined meta:name="OVERHEIDop.referentienummer">Z-HZ_SLM-2018-003058</meta:user-defined>
    <meta:user-defined meta:name="DCTERMS.abstract">het  gedeeltelijk slopen van de bedrijfswoning en het saneren van 100 m² asbesthoudend dakbesch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29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46 315888</meta:user-defined>
    <meta:user-defined meta:name="OVERHEIDop.versieInformatie"/>
  </office:meta>
</office:document-meta>
</file>