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0559 Verlenging beslistermijn omgevingsvergunning met maximaal 6 w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Commandobaan in Roosendaal (Commandobaan naast huisnummers 2 en 6, Kadastraal bekend gemeente Roosendaal en Nispen, Sectie C, perceelnummer 11129)</text:span></text:p>
            <text:p text:style-name="tussenkopcur">Omschrijving : <text:span text:style-name="nadrukvet">Omgevingsvergunning voor het oprichten van een onderwijsgebouw</text:span></text:p>
            <text:p text:style-name="tussenkopcur">Registratienummer : <text:span text:style-name="nadrukvet">2018WB0559</text:span></text:p>
            <text:p text:style-name="tussenkopcur">Publicatiedatum : <text:span text:style-name="nadrukvet">7-9-2018</text:span></text:p>
            <text:p text:style-name="tussenkopcur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91123</text:span><text:line-break/><text:date style:data-style-name="dag" text:fixed="true" text:date-value="2018-09-07"/><text:line-break/><text:date style:data-style-name="jaar" text:fixed="true" text:date-value="2018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123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123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0559 Verlenging beslistermijn omgevingsvergunning met maximaal 6 we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7</meta:user-defined>
    <meta:user-defined meta:name="OVERHEIDop.publicationIssue">191123</meta:user-defined>
    <meta:user-defined meta:name="OVERHEIDop.GmbID/DC.identifier">gmb-2018-19112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6CL</meta:user-defined>
    <meta:user-defined meta:name="OVERHEIDop.woonplaats">Roosendaal</meta:user-defined>
    <meta:user-defined meta:name="OVERHEIDop.straatnaam">Commandobaan</meta:user-defined>
    <meta:user-defined meta:name="OVERHEIDgvop.Informatietype/DC.type">Beschikkingen | afhandelin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2066 394122</meta:user-defined>
    <meta:user-defined meta:name="OVERHEIDop.versieInformatie"/>
  </office:meta>
</office:document-meta>
</file>