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2 bomen Esdoornstraat 75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2 bomen ter hoogte van de Esdoornstraat 75 in Oost-Souburg (31-08-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112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2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2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2 bomen Esdoornstraat 75 Oost-Sou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1122</meta:user-defined>
    <meta:user-defined meta:name="OVERHEIDop.GmbID/DC.identifier">gmb-2018-1911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PJ 75</meta:user-defined>
    <meta:user-defined meta:name="OVERHEIDop.woonplaats">Oost-Souburg</meta:user-defined>
    <meta:user-defined meta:name="OVERHEIDop.straatnaam">Esdoorn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1596 388257</meta:user-defined>
    <meta:user-defined meta:name="OVERHEIDop.versieInformatie"/>
  </office:meta>
</office:document-meta>
</file>