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aadhuisplein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6 te Arcen</text:span>
            </text:span>
          </text:p>
            <text:p text:style-name="common-al">Voor het brandveilig gebruiken van een pand</text:p>
            <text:p text:style-name="common-al">Ontvangen op 4 september 2018</text:p>
            <text:p text:style-name="common-al">Kenmerk 13804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11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Raadhuisplein 6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19</meta:user-defined>
    <meta:user-defined meta:name="OVERHEIDop.GmbID/DC.identifier">gmb-2018-19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H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75 387522</meta:user-defined>
    <meta:user-defined meta:name="OVERHEIDop.versieInformatie"/>
  </office:meta>
</office:document-meta>
</file>