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12 in Bronkhorst,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Op 3 september 2018 is een aanvraag ingediend voor een omgevingsvergunning. De aanvraag is geregistreerd onder kenmerk SXO56984176. De aanvraag gaat over het plaatsen van  dakkapellen aan de Onderstraat 12 in Bronkhorst.</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11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1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1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derstraat 12 in Bronkhorst, het plaatsen va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16</meta:user-defined>
    <meta:user-defined meta:name="OVERHEIDop.GmbID/DC.identifier">gmb-2018-191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282</meta:user-defined>
    <meta:user-defined meta:name="OVERHEID.EPSG28992/DC.spatial">209419 454417</meta:user-defined>
    <meta:user-defined meta:name="OVERHEIDop.versieInformatie"/>
  </office:meta>
</office:document-meta>
</file>