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veldtoertocht op 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68</text:p>
            <text:p text:style-name="common-al">Meldingsdatum: 1 augustus 2018</text:p>
            <text:p text:style-name="common-al">Omschrijving: de gemeente Bergeijk, organiseren van een veldtoertocht op 4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veldtoertocht op 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15</meta:user-defined>
    <meta:user-defined meta:name="OVERHEIDop.GmbID/DC.identifier">gmb-2018-191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