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 Brabant Beach Battle op 13 en 1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12</text:p>
            <text:p text:style-name="common-al">Meldingsdatum: 15 augustus 2018</text:p>
            <text:p text:style-name="common-al">Omschrijving: de gemeente Bergeijk, organiseren van een  Brabant Beach Battle op 13 en 14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11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1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 Brabant Beach Battle op 13 en 1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13</meta:user-defined>
    <meta:user-defined meta:name="OVERHEIDop.GmbID/DC.identifier">gmb-2018-1911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