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Open monumenten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Stichting Open Monumentendag is vergunning verleend voor Open monumentendag 2018 op 8 september van 10:00 tot 17: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locaties in de gemeente Leidschendam-Voorburg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11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Open monumenten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12</meta:user-defined>
    <meta:user-defined meta:name="OVERHEIDop.GmbID/DC.identifier">gmb-2018-191112</meta:user-defined>
    <meta:user-defined meta:name="OVERHEID.TaxonomieBeleidsagenda/OVERHEID.category">Cultuur en recreatie | Organisatie en beleid</meta:user-defined>
    <meta:user-defined meta:name="OVERHEIDop.referentienummer">458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