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beslissingstermijn aanvraag uitbreiden Alexander Gogelweg 57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: </text:p>
            <text:p text:style-name="common-al">Voor het uitbreiden van restaurant De Lange Muur op het adres Alexander Gogelweg 57 in Vlissingen (30-08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111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1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1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singstermijn aanvraag uitbreiden Alexander Gogelweg 57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11</meta:user-defined>
    <meta:user-defined meta:name="OVERHEIDop.GmbID/DC.identifier">gmb-2018-191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EV 57</meta:user-defined>
    <meta:user-defined meta:name="OVERHEIDop.woonplaats">Vlissingen</meta:user-defined>
    <meta:user-defined meta:name="OVERHEIDop.straatnaam">Alexander Gogelweg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581 387500</meta:user-defined>
    <meta:user-defined meta:name="OVERHEIDop.versieInformatie"/>
  </office:meta>
</office:document-meta>
</file>