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laan (kavel 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18 een aanvraag voor een omgevingsvergunning ontvangen. Dit betreft het bouwen van een woning ter plaatse van de Anjerlaan (kavel 2) in Zevenhuizen. De aanvraag is geregistreerd onder kenmerk 20182177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11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1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1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jerlaan (kavel 2)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10</meta:user-defined>
    <meta:user-defined meta:name="OVERHEIDop.GmbID/DC.identifier">gmb-2018-19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R 2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480.54 447475.37</meta:user-defined>
    <meta:user-defined meta:name="OVERHEIDop.versieInformatie"/>
  </office:meta>
</office:document-meta>
</file>