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oorbraak Bellamypark 42/44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aliseren van een doorbraak tussen de panden Bellamypark 42/44 in Vlissingen (03-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0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oorbraak Bellamypark 42/4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09</meta:user-defined>
    <meta:user-defined meta:name="OVERHEIDop.GmbID/DC.identifier">gmb-2018-191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2</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2 385239</meta:user-defined>
    <meta:user-defined meta:name="OVERHEIDop.versieInformatie"/>
  </office:meta>
</office:document-meta>
</file>