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8 stalen buispalen Oosterhavenweg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8 stalen buispalen voor de toekomstige aanleg van een steiger op de locatie Oosterhavenweg 22 in Vlissingen (03-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0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8 stalen buispalen Oosterhavenweg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08</meta:user-defined>
    <meta:user-defined meta:name="OVERHEIDop.GmbID/DC.identifier">gmb-2018-19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L</meta:user-defined>
    <meta:user-defined meta:name="OVERHEIDop.woonplaats">Vlissingen</meta:user-defined>
    <meta:user-defined meta:name="OVERHEIDop.straatnaam">Oo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05 385523</meta:user-defined>
    <meta:user-defined meta:name="OVERHEIDop.versieInformatie"/>
  </office:meta>
</office:document-meta>
</file>