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ieuwe Broek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Nieuwe Broekweg in Gouda. De werkzaamheden vinden plaats (ook gedurende de avond- en nachtperiode) op 20 september 2018 tussen 19:00 uur en 05:00 uur. Dit besluit is geregistreerd onder kenmerk 201818399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augustus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10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Nieuwe Broekweg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106</meta:user-defined>
    <meta:user-defined meta:name="OVERHEIDop.GmbID/DC.identifier">gmb-2018-191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234.59 446743.34</meta:user-defined>
    <meta:user-defined meta:name="OVERHEIDop.versieInformatie"/>
  </office:meta>
</office:document-meta>
</file>