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Goudkad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Goudkade, Gouda. De werkzaamheden vinden plaats (ook gedurende de avond- en nachtperiode) op 3 september tussen 19:00 uur en 05:00 uur en op 19 september tussen 19:00 uur en 05:00 uur. Dit besluit is geregistreerd onder kenmerk 201818399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augustus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10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Goudkad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105</meta:user-defined>
    <meta:user-defined meta:name="OVERHEIDop.GmbID/DC.identifier">gmb-2018-191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A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49.11 447375.73</meta:user-defined>
    <meta:user-defined meta:name="OVERHEIDop.versieInformatie"/>
  </office:meta>
</office:document-meta>
</file>