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Breevaart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Breevaartbrug in Gouda. De werkzaamheden vinden plaats (ook gedurende de avond- en nachtperiode) in de periode van 3 september 2018 en 4 september 2018 tussen 19:00 uur en 05:00 uur. Dit besluit is geregistreerd onder kenmerk 201818398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augustus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10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0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0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Breevaartbrug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104</meta:user-defined>
    <meta:user-defined meta:name="OVERHEIDop.GmbID/DC.identifier">gmb-2018-191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92.42 448867.51</meta:user-defined>
    <meta:user-defined meta:name="OVERHEIDop.versieInformatie"/>
  </office:meta>
</office:document-meta>
</file>