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ing Herenweg-Maarsseveensevaart tot aan Gageldijk 11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ing van het riool, reconstructie van rijbaan en fietspad en werkzaamheden betreffende groen, kabels, leidingen en waterhuishouding</text:p>
            <text:p text:style-name="common-al">Datum verzonden: 3 september 2018</text:p>
            <text:p text:style-name="common-al">Dossiernummer:18057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10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0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0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ruising Herenweg-Maarsseveensevaart tot aan Gageldijk 11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103</meta:user-defined>
    <meta:user-defined meta:name="OVERHEIDop.GmbID/DC.identifier">gmb-2018-191103</meta:user-defined>
    <meta:user-defined meta:name="OVERHEID.TaxonomieBeleidsagenda/OVERHEID.category">Ruimte en infrastructuur | Organisatie en beleid</meta:user-defined>
    <meta:user-defined meta:name="OVERHEIDop.referentienummer">180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</meta:user-defined>
    <meta:user-defined meta:name="OVERHEIDop.woonplaats">Maarssen</meta:user-defined>
    <meta:user-defined meta:name="OVERHEIDop.straatnaam">Maarsseveensevaar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298 461840</meta:user-defined>
    <meta:user-defined meta:name="OVERHEIDop.versieInformatie"/>
  </office:meta>
</office:document-meta>
</file>