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broekse Binnenweg 2a, Tienhoven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twee nieuwe faciliteiten in de tuin van SpaSereen.</text:p>
            <text:p text:style-name="common-al">Datum verzonden: 31 augustus 2018</text:p>
            <text:p text:style-name="common-al">Dossiernummer:18052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10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0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0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broekse Binnenweg 2a, Tienhoven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100</meta:user-defined>
    <meta:user-defined meta:name="OVERHEIDop.GmbID/DC.identifier">gmb-2018-191100</meta:user-defined>
    <meta:user-defined meta:name="OVERHEID.TaxonomieBeleidsagenda/OVERHEID.category">Ruimte en infrastructuur | Organisatie en beleid</meta:user-defined>
    <meta:user-defined meta:name="OVERHEIDop.referentienummer">180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H 2a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275 462155</meta:user-defined>
    <meta:user-defined meta:name="OVERHEIDop.versieInformatie"/>
  </office:meta>
</office:document-meta>
</file>