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Dorpsstraat 164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rieel in de achtertuin.</text:p>
            <text:p text:style-name="common-al">Datum ontvangst : 1 september 2018</text:p>
            <text:p text:style-name="last-al">Dossiernummer: 1807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09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9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Dorpsstraat 164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96</meta:user-defined>
    <meta:user-defined meta:name="OVERHEIDop.GmbID/DC.identifier">gmb-2018-191096</meta:user-defined>
    <meta:user-defined meta:name="OVERHEID.TaxonomieBeleidsagenda/OVERHEID.category">Ruimte en infrastructuur | Organisatie en beleid</meta:user-defined>
    <meta:user-defined meta:name="OVERHEIDop.referentienummer">180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L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64 476244</meta:user-defined>
    <meta:user-defined meta:name="OVERHEIDop.versieInformatie"/>
  </office:meta>
</office:document-meta>
</file>