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gen omgevingsvergunning Oostwaard 32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zonnepanelen bij hockeyvereniging MHV Maarssen.</text:p>
            <text:p text:style-name="common-al">Datum ontvangst: 30 augustus 2018</text:p>
            <text:p text:style-name="last-al">Dossiernummer: 18075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1090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090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090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gen omgevingsvergunning Oostwaard 32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1090</meta:user-defined>
    <meta:user-defined meta:name="OVERHEIDop.GmbID/DC.identifier">gmb-2018-191090</meta:user-defined>
    <meta:user-defined meta:name="OVERHEID.TaxonomieBeleidsagenda/OVERHEID.category">Ruimte en infrastructuur | Organisatie en beleid</meta:user-defined>
    <meta:user-defined meta:name="OVERHEIDop.referentienummer">1807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2</meta:user-defined>
    <meta:user-defined meta:name="OVERHEIDop.woonplaats">Maarssen</meta:user-defined>
    <meta:user-defined meta:name="OVERHEIDop.straatnaam">Oostwaard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2122 460309</meta:user-defined>
    <meta:user-defined meta:name="OVERHEIDop.versieInformatie"/>
  </office:meta>
</office:document-meta>
</file>