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Zuidplas een besluit genomen op de aanvraag met kenmerk 2018190053. Dit betreft het uitbreiden van de berging ter plaatse van deSterremos 4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08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mos 4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89</meta:user-defined>
    <meta:user-defined meta:name="OVERHEIDop.GmbID/DC.identifier">gmb-2018-19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G 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98 442884</meta:user-defined>
    <meta:user-defined meta:name="OVERHEIDop.versieInformatie"/>
  </office:meta>
</office:document-meta>
</file>