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ieshoutseweg 6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6-0167</text:p>
            <text:p text:style-name="common-al">Omschrijving: het wijzigen van het gebruik van Woondoeleinden naar Horeca voor de realisatie van een restaurant met terras, bed &amp; breakfast, multifunctionele ruimte, 43 parkeerplaatsen en een klimbos met voorzieningen</text:p>
            <text:p text:style-name="common-al">Datum ingetrokken: 3 september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08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8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8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Lieshoutseweg 6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84</meta:user-defined>
    <meta:user-defined meta:name="OVERHEIDop.GmbID/DC.identifier">gmb-2018-191084</meta:user-defined>
    <meta:user-defined meta:name="OVERHEID.TaxonomieBeleidsagenda/OVERHEID.category">Ruimte en infrastructuur | Organisatie en beleid</meta:user-defined>
    <meta:user-defined meta:name="OVERHEIDop.referentienummer">2018.17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L</meta:user-defined>
    <meta:user-defined meta:name="OVERHEIDop.woonplaats">Nuenen</meta:user-defined>
    <meta:user-defined meta:name="OVERHEIDop.straatnaam">Lieshout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667 389546</meta:user-defined>
    <meta:user-defined meta:name="OVERHEIDop.versieInformatie"/>
  </office:meta>
</office:document-meta>
</file>