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, (11023450) plaatsen van een doek LF2018 aan de theatertoren van de harmo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, (11023450) plaatsen van een doek LF2018 aan de theatertoren van de harmon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8</meta:user-defined>
    <meta:user-defined meta:name="OVERHEIDop.GmbID/DC.identifier">gmb-2018-19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