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2-1-1">
      <style:table-column-properties/>
    </style:style>
    <style:style style:family="table-column" style:parent-style-name="colspec" style:name="id1-3-2-2-5-5-1-1">
      <style:table-column-properties/>
    </style:style>
    <style:style style:family="table-column" style:parent-style-name="colspec" style:name="id1-3-2-2-6-11-1-1">
      <style:table-column-properties/>
    </style:style>
    <style:style style:family="table-column" style:parent-style-name="colspec" style:name="id1-3-2-2-7-11-1-1">
      <style:table-column-properties/>
    </style:style>
    <style:style style:family="table-column" style:parent-style-name="colspec" style:name="id1-3-2-2-8-11-1-1">
      <style:table-column-properties/>
    </style:style>
    <style:style style:family="table-column" style:parent-style-name="colspec" style:name="id1-3-2-2-9-14-1-1">
      <style:table-column-properties/>
    </style:style>
    <text:list-style style:name="id1-3-2-2-9-14-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1-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1-2-6-1-1">
      <text:list-level-style-bullet style:num-suffix="" text:bullet-char="​" text:level="1">
        <style:list-level-properties text:min-label-width="10mm"/>
      </text:list-level-style-bullet>
    </text:list-style>
    <text:list-style style:name="id1-3-2-2-9-14-1-2-6-1-1-1">
      <text:list-level-style-bullet style:num-suffix="" text:bullet-char="​" text:level="1">
        <style:list-level-properties text:min-label-width="10mm"/>
      </text:list-level-style-bullet>
    </text:list-style>
    <style:style style:family="table-column" style:parent-style-name="colspec" style:name="id1-3-2-2-9-14-1-2-6-1-1-1-2-1-1">
      <style:table-column-properties/>
    </style:style>
    <text:list-style style:name="id1-3-2-2-9-14-1-2-6-1-1-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6-1-1-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6-1-1-1-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6-1-1-1-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6-1-1-1-2-1-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1-2-6-1-1-1-2-1-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1-2-6-1-1-1-2-1-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1-2-6-1-1-1-2-1-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1-2-7-1-1">
      <text:list-level-style-bullet style:num-suffix="" text:bullet-char="​" text:level="1">
        <style:list-level-properties text:min-label-width="10mm"/>
      </text:list-level-style-bullet>
    </text:list-style>
    <text:list-style style:name="id1-3-2-2-9-14-1-2-7-1-1-1">
      <text:list-level-style-bullet style:num-suffix="" text:bullet-char="​" text:level="1">
        <style:list-level-properties text:min-label-width="10mm"/>
      </text:list-level-style-bullet>
    </text:list-style>
    <style:style style:family="table-column" style:parent-style-name="colspec" style:name="id1-3-2-2-9-14-1-2-7-1-1-1-2-1-1">
      <style:table-column-properties/>
    </style:style>
    <text:list-style style:name="id1-3-2-2-9-14-1-2-7-1-1-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7-1-1-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7-1-1-1-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7-1-1-1-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8-1-1">
      <text:list-level-style-bullet style:num-suffix="" text:bullet-char="​" text:level="1">
        <style:list-level-properties text:min-label-width="10mm"/>
      </text:list-level-style-bullet>
    </text:list-style>
    <text:list-style style:name="id1-3-2-2-9-14-1-2-8-1-1-1">
      <text:list-level-style-bullet style:num-suffix="" text:bullet-char="​" text:level="1">
        <style:list-level-properties text:min-label-width="10mm"/>
      </text:list-level-style-bullet>
    </text:list-style>
    <style:style style:family="table-column" style:parent-style-name="colspec" style:name="id1-3-2-2-9-14-1-2-8-1-1-1-2-1-1">
      <style:table-column-properties/>
    </style:style>
    <text:list-style style:name="id1-3-2-2-9-14-1-2-8-1-1-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8-1-1-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2-8-1-1-1-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8-1-1-1-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2-8-1-1-1-2-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1-2-8-1-1-1-2-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8-1-1">
      <style:table-column-properties/>
    </style:style>
    <text:list-style style:name="id1-3-2-2-10-8-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2-5-1-1">
      <style:table-column-properties/>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8">
      <text:list-level-style-bullet style:num-suffix="" text:bullet-char="​" text:level="1">
        <style:list-level-properties text:min-label-width="10mm"/>
      </text:list-level-style-bullet>
    </text:list-style>
    <text:list-style style:name="id1-3-2-2-13-10-8-2">
      <text:list-level-style-bullet style:num-suffix="" text:bullet-char="​" text:level="1">
        <style:list-level-properties text:min-label-width="10mm"/>
      </text:list-level-style-bullet>
    </text:list-style>
    <text:list-style style:name="id1-3-2-2-13-10-8-2-1">
      <text:list-level-style-bullet style:num-suffix="" text:bullet-char="​" text:level="1">
        <style:list-level-properties text:min-label-width="10mm"/>
      </text:list-level-style-bullet>
    </text:list-style>
    <text:list-style style:name="id1-3-2-2-13-10-8-6">
      <text:list-level-style-bullet text:bullet-char="-" text:level="1">
        <style:list-level-properties text:min-label-width="10mm"/>
      </text:list-level-style-bullet>
    </text:list-style>
    <text:list-style style:name="id1-3-2-2-13-10-8-6-1">
      <text:list-level-style-bullet text:bullet-char="-" text:level="1">
        <style:list-level-properties text:min-label-width="10mm"/>
      </text:list-level-style-bullet>
    </text:list-style>
    <text:list-style style:name="id1-3-2-2-13-10-8-6-2">
      <text:list-level-style-bullet text:bullet-char="-" text:level="1">
        <style:list-level-properties text:min-label-width="10mm"/>
      </text:list-level-style-bullet>
    </text:list-style>
    <text:list-style style:name="id1-3-2-2-13-10-8-6-3">
      <text:list-level-style-bullet text:bullet-char="-" text:level="1">
        <style:list-level-properties text:min-label-width="10mm"/>
      </text:list-level-style-bullet>
    </text:list-style>
    <text:list-style style:name="id1-3-2-2-13-10-8-6-4">
      <text:list-level-style-bullet text:bullet-char="-" text:level="1">
        <style:list-level-properties text:min-label-width="10mm"/>
      </text:list-level-style-bullet>
    </text:list-style>
    <text:list-style style:name="id1-3-2-2-13-10-8-6-5">
      <text:list-level-style-bullet text:bullet-char="-" text:level="1">
        <style:list-level-properties text:min-label-width="10mm"/>
      </text:list-level-style-bullet>
    </text:list-style>
    <text:list-style style:name="id1-3-2-2-13-10-8-6-6">
      <text:list-level-style-bullet text:bullet-char="-" text:level="1">
        <style:list-level-properties text:min-label-width="10mm"/>
      </text:list-level-style-bullet>
    </text:list-style>
    <text:list-style style:name="id1-3-2-2-13-10-8-6-7">
      <text:list-level-style-bullet text:bullet-char="-" text:level="1">
        <style:list-level-properties text:min-label-width="10mm"/>
      </text:list-level-style-bullet>
    </text:list-style>
    <text:list-style style:name="id1-3-2-2-13-10-8-6-8">
      <text:list-level-style-bullet text:bullet-char="-" text:level="1">
        <style:list-level-properties text:min-label-width="10mm"/>
      </text:list-level-style-bullet>
    </text:list-style>
    <style:style style:family="table-column" style:parent-style-name="colspec" style:name="id1-3-2-2-13-10-8-8-1-1">
      <style:table-column-properties/>
    </style:style>
    <text:list-style style:name="id1-3-2-2-13-10-8-8-1-2-2-1-2">
      <text:list-level-style-bullet text:bullet-char="-" text:level="1">
        <style:list-level-properties text:min-label-width="10mm"/>
      </text:list-level-style-bullet>
    </text:list-style>
    <text:list-style style:name="id1-3-2-2-13-10-8-8-1-2-2-1-2-1">
      <text:list-level-style-bullet text:bullet-char="-" text:level="1">
        <style:list-level-properties text:min-label-width="10mm"/>
      </text:list-level-style-bullet>
    </text:list-style>
    <text:list-style style:name="id1-3-2-2-13-10-8-8-1-2-2-1-2-2">
      <text:list-level-style-bullet text:bullet-char="-" text:level="1">
        <style:list-level-properties text:min-label-width="10mm"/>
      </text:list-level-style-bullet>
    </text:list-style>
    <text:list-style style:name="id1-3-2-2-13-10-8-8-1-2-2-1-2-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style:style style:family="table-column" style:parent-style-name="colspec" style:name="id1-3-2-2-14-13-3-4-1-1">
      <style:table-column-properties/>
    </style:style>
    <text:list-style style:name="id1-3-2-2-14-13-3-4-1-2-2-1-2">
      <text:list-level-style-bullet text:bullet-char="-" text:level="1">
        <style:list-level-properties text:min-label-width="10mm"/>
      </text:list-level-style-bullet>
    </text:list-style>
    <text:list-style style:name="id1-3-2-2-14-13-3-4-1-2-2-1-2-1">
      <text:list-level-style-bullet text:bullet-char="-" text:level="1">
        <style:list-level-properties text:min-label-width="10mm"/>
      </text:list-level-style-bullet>
    </text:list-style>
    <text:list-style style:name="id1-3-2-2-14-13-3-4-1-2-2-1-3">
      <text:list-level-style-bullet text:bullet-char="-" text:level="1">
        <style:list-level-properties text:min-label-width="10mm"/>
      </text:list-level-style-bullet>
    </text:list-style>
    <text:list-style style:name="id1-3-2-2-14-13-3-4-1-2-2-1-3-1">
      <text:list-level-style-bullet text:bullet-char="-" text:level="1">
        <style:list-level-properties text:min-label-width="10mm"/>
      </text:list-level-style-bullet>
    </text:list-style>
    <text:list-style style:name="id1-3-2-2-14-13-3-4-1-2-2-1-4">
      <text:list-level-style-bullet text:bullet-char="-" text:level="1">
        <style:list-level-properties text:min-label-width="10mm"/>
      </text:list-level-style-bullet>
    </text:list-style>
    <text:list-style style:name="id1-3-2-2-14-13-3-4-1-2-2-1-4-1">
      <text:list-level-style-bullet text:bullet-char="-" text:level="1">
        <style:list-level-properties text:min-label-width="10mm"/>
      </text:list-level-style-bullet>
    </text:list-style>
    <text:list-style style:name="id1-3-2-2-14-13-3-4-1-2-2-1-5">
      <text:list-level-style-bullet text:bullet-char="-" text:level="1">
        <style:list-level-properties text:min-label-width="10mm"/>
      </text:list-level-style-bullet>
    </text:list-style>
    <text:list-style style:name="id1-3-2-2-14-13-3-4-1-2-2-1-5-1">
      <text:list-level-style-bullet text:bullet-char="-" text:level="1">
        <style:list-level-properties text:min-label-width="10mm"/>
      </text:list-level-style-bullet>
    </text:list-style>
    <text:list-style style:name="id1-3-2-2-14-13-3-4-1-2-2-1-6">
      <text:list-level-style-bullet text:bullet-char="-" text:level="1">
        <style:list-level-properties text:min-label-width="10mm"/>
      </text:list-level-style-bullet>
    </text:list-style>
    <text:list-style style:name="id1-3-2-2-14-13-3-4-1-2-2-1-6-1">
      <text:list-level-style-bullet text:bullet-char="-" text:level="1">
        <style:list-level-properties text:min-label-width="10mm"/>
      </text:list-level-style-bullet>
    </text:list-style>
    <text:list-style style:name="id1-3-2-2-14-13-3-4-1-2-2-1-7">
      <text:list-level-style-bullet text:bullet-char="-" text:level="1">
        <style:list-level-properties text:min-label-width="10mm"/>
      </text:list-level-style-bullet>
    </text:list-style>
    <text:list-style style:name="id1-3-2-2-14-13-3-4-1-2-2-1-7-1">
      <text:list-level-style-bullet text:bullet-char="-" text:level="1">
        <style:list-level-properties text:min-label-width="10mm"/>
      </text:list-level-style-bullet>
    </text:list-style>
    <text:list-style style:name="id1-3-2-2-14-13-3-4-1-2-2-1-8">
      <text:list-level-style-bullet text:bullet-char="-" text:level="1">
        <style:list-level-properties text:min-label-width="10mm"/>
      </text:list-level-style-bullet>
    </text:list-style>
    <text:list-style style:name="id1-3-2-2-14-13-3-4-1-2-2-1-8-1">
      <text:list-level-style-bullet text:bullet-char="-" text:level="1">
        <style:list-level-properties text:min-label-width="10mm"/>
      </text:list-level-style-bullet>
    </text:list-style>
    <text:list-style style:name="id1-3-2-2-14-13-3-4-1-2-2-1-9">
      <text:list-level-style-bullet text:bullet-char="-" text:level="1">
        <style:list-level-properties text:min-label-width="10mm"/>
      </text:list-level-style-bullet>
    </text:list-style>
    <text:list-style style:name="id1-3-2-2-14-13-3-4-1-2-2-1-9-1">
      <text:list-level-style-bullet text:bullet-char="-" text:level="1">
        <style:list-level-properties text:min-label-width="10mm"/>
      </text:list-level-style-bullet>
    </text:list-style>
    <text:list-style style:name="id1-3-2-2-14-13-3-4-1-2-2-1-10">
      <text:list-level-style-bullet text:bullet-char="-" text:level="1">
        <style:list-level-properties text:min-label-width="10mm"/>
      </text:list-level-style-bullet>
    </text:list-style>
    <text:list-style style:name="id1-3-2-2-14-13-3-4-1-2-2-1-10-1">
      <text:list-level-style-bullet text:bullet-char="-" text:level="1">
        <style:list-level-properties text:min-label-width="10mm"/>
      </text:list-level-style-bullet>
    </text:list-style>
    <style:style style:family="table-column" style:parent-style-name="colspec" style:name="id1-3-2-2-15-11-1-1">
      <style:table-column-properties/>
    </style: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style:style style:family="table-column" style:parent-style-name="colspec" style:name="id1-3-2-2-16-10-7-4-1-1">
      <style:table-column-properties/>
    </style:style>
    <text:list-style style:name="id1-3-2-2-16-10-7-4-1-2-2-1-2">
      <text:list-level-style-bullet text:bullet-char="-" text:level="1">
        <style:list-level-properties text:min-label-width="10mm"/>
      </text:list-level-style-bullet>
    </text:list-style>
    <text:list-style style:name="id1-3-2-2-16-10-7-4-1-2-2-1-2-1">
      <text:list-level-style-bullet text:bullet-char="-" text:level="1">
        <style:list-level-properties text:min-label-width="10mm"/>
      </text:list-level-style-bullet>
    </text:list-style>
    <text:list-style style:name="id1-3-2-2-16-10-7-4-1-2-2-1-2-2">
      <text:list-level-style-bullet text:bullet-char="-" text:level="1">
        <style:list-level-properties text:min-label-width="10mm"/>
      </text:list-level-style-bullet>
    </text:list-style>
    <text:list-style style:name="id1-3-2-2-16-10-7-4-1-2-2-1-2-3">
      <text:list-level-style-bullet text:bullet-char="-" text:level="1">
        <style:list-level-properties text:min-label-width="10mm"/>
      </text:list-level-style-bullet>
    </text:list-style>
    <text:list-style style:name="id1-3-2-2-16-10-7-4-1-2-2-1-2-4">
      <text:list-level-style-bullet text:bullet-char="-" text:level="1">
        <style:list-level-properties text:min-label-width="10mm"/>
      </text:list-level-style-bullet>
    </text:list-style>
    <text:list-style style:name="id1-3-2-2-16-10-7-4-1-2-2-1-2-5">
      <text:list-level-style-bullet text:bullet-char="-" text:level="1">
        <style:list-level-properties text:min-label-width="10mm"/>
      </text:list-level-style-bullet>
    </text:list-style>
    <text:list-style style:name="id1-3-2-2-16-10-7-4-1-2-2-1-2-6">
      <text:list-level-style-bullet text:bullet-char="-" text:level="1">
        <style:list-level-properties text:min-label-width="10mm"/>
      </text:list-level-style-bullet>
    </text:list-style>
    <style:style style:family="table-column" style:parent-style-name="colspec" style:name="id1-3-2-2-17-18-1-1">
      <style:table-column-properties/>
    </style:style>
    <text:list-style style:name="id1-3-2-2-17-18-1-2-2-1-2">
      <text:list-level-style-bullet text:bullet-char="-" text:level="1">
        <style:list-level-properties text:min-label-width="10mm"/>
      </text:list-level-style-bullet>
    </text:list-style>
    <text:list-style style:name="id1-3-2-2-17-18-1-2-2-1-2-1">
      <text:list-level-style-bullet text:bullet-char="-" text:level="1">
        <style:list-level-properties text:min-label-width="10mm"/>
      </text:list-level-style-bullet>
    </text:list-style>
    <text:list-style style:name="id1-3-2-2-17-18-1-2-2-1-2-2">
      <text:list-level-style-bullet text:bullet-char="-" text:level="1">
        <style:list-level-properties text:min-label-width="10mm"/>
      </text:list-level-style-bullet>
    </text:list-style>
    <text:list-style style:name="id1-3-2-2-17-18-1-2-2-1-2-3">
      <text:list-level-style-bullet text:bullet-char="-" text:level="1">
        <style:list-level-properties text:min-label-width="10mm"/>
      </text:list-level-style-bullet>
    </text:list-style>
    <text:list-style style:name="id1-3-2-2-17-18-1-2-2-1-2-4">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style:style style:family="table-column" style:parent-style-name="colspec" style:name="id1-3-2-2-18-9-4-4-1-1">
      <style:table-column-properties/>
    </style:style>
    <text:list-style style:name="id1-3-2-2-18-9-4-4-1-2-2-1-2">
      <text:list-level-style-bullet style:num-suffix="" text:bullet-char="​" text:level="1">
        <style:list-level-properties text:min-label-width="10mm"/>
      </text:list-level-style-bullet>
    </text:list-style>
    <text:list-style style:name="id1-3-2-2-18-9-4-4-1-2-2-1-2-1">
      <text:list-level-style-bullet style:num-suffix="" text:bullet-char="​" text:level="1">
        <style:list-level-properties text:min-label-width="10mm"/>
      </text:list-level-style-bullet>
    </text:list-style>
    <style:style style:family="table-column" style:parent-style-name="colspec" style:name="id1-3-2-2-18-9-4-4-1-2-2-1-2-1-2-1-1">
      <style:table-column-properties/>
    </style:style>
    <text:list-style style:name="id1-3-2-2-18-9-4-4-1-2-2-1-2-1-2-1-2-1-1-1">
      <text:list-level-style-bullet text:bullet-char="-" text:level="1">
        <style:list-level-properties text:min-label-width="10mm"/>
      </text:list-level-style-bullet>
    </text:list-style>
    <text:list-style style:name="id1-3-2-2-18-9-4-4-1-2-2-1-2-1-2-1-2-1-1-1-1">
      <text:list-level-style-bullet text:bullet-char="-" text:level="1">
        <style:list-level-properties text:min-label-width="10mm"/>
      </text:list-level-style-bullet>
    </text:list-style>
    <text:list-style style:name="id1-3-2-2-18-9-4-4-1-2-2-1-2-1-2-1-2-1-1-2">
      <text:list-level-style-bullet text:bullet-char="-" text:level="1">
        <style:list-level-properties text:min-label-width="10mm"/>
      </text:list-level-style-bullet>
    </text:list-style>
    <text:list-style style:name="id1-3-2-2-18-9-4-4-1-2-2-1-2-1-2-1-2-1-1-2-1">
      <text:list-level-style-bullet text:bullet-char="-" text:level="1">
        <style:list-level-properties text:min-label-width="10mm"/>
      </text:list-level-style-bullet>
    </text:list-style>
    <text:list-style style:name="id1-3-2-2-18-9-4-4-1-2-2-1-2-1-2-1-2-1-1-3">
      <text:list-level-style-bullet text:bullet-char="-" text:level="1">
        <style:list-level-properties text:min-label-width="10mm"/>
      </text:list-level-style-bullet>
    </text:list-style>
    <text:list-style style:name="id1-3-2-2-18-9-4-4-1-2-2-1-2-1-2-1-2-1-1-3-1">
      <text:list-level-style-bullet text:bullet-char="-" text:level="1">
        <style:list-level-properties text:min-label-width="10mm"/>
      </text:list-level-style-bullet>
    </text:list-style>
    <text:list-style style:name="id1-3-2-2-18-9-4-4-1-2-2-1-2-1-2-1-2-1-1-4">
      <text:list-level-style-bullet text:bullet-char="-" text:level="1">
        <style:list-level-properties text:min-label-width="10mm"/>
      </text:list-level-style-bullet>
    </text:list-style>
    <text:list-style style:name="id1-3-2-2-18-9-4-4-1-2-2-1-2-1-2-1-2-1-1-4-1">
      <text:list-level-style-bullet text:bullet-char="-" text:level="1">
        <style:list-level-properties text:min-label-width="10mm"/>
      </text:list-level-style-bullet>
    </text:list-style>
    <text:list-style style:name="id1-3-2-2-18-9-4-4-1-2-2-1-2-1-2-1-2-1-1-5">
      <text:list-level-style-bullet text:bullet-char="-" text:level="1">
        <style:list-level-properties text:min-label-width="10mm"/>
      </text:list-level-style-bullet>
    </text:list-style>
    <text:list-style style:name="id1-3-2-2-18-9-4-4-1-2-2-1-2-1-2-1-2-1-1-5-1">
      <text:list-level-style-bullet text:bullet-char="-" text:level="1">
        <style:list-level-properties text:min-label-width="10mm"/>
      </text:list-level-style-bullet>
    </text:list-style>
    <text:list-style style:name="id1-3-2-2-18-9-4-4-1-2-2-1-2-1-2-1-2-1-1-6">
      <text:list-level-style-bullet text:bullet-char="-" text:level="1">
        <style:list-level-properties text:min-label-width="10mm"/>
      </text:list-level-style-bullet>
    </text:list-style>
    <text:list-style style:name="id1-3-2-2-18-9-4-4-1-2-2-1-2-1-2-1-2-1-1-6-1">
      <text:list-level-style-bullet text:bullet-char="-" text:level="1">
        <style:list-level-properties text:min-label-width="10mm"/>
      </text:list-level-style-bullet>
    </text:list-style>
    <text:list-style style:name="id1-3-2-2-18-9-4-4-1-2-3-1-2">
      <text:list-level-style-bullet style:num-suffix="" text:bullet-char="​" text:level="1">
        <style:list-level-properties text:min-label-width="10mm"/>
      </text:list-level-style-bullet>
    </text:list-style>
    <text:list-style style:name="id1-3-2-2-18-9-4-4-1-2-3-1-2-1">
      <text:list-level-style-bullet style:num-suffix="" text:bullet-char="​" text:level="1">
        <style:list-level-properties text:min-label-width="10mm"/>
      </text:list-level-style-bullet>
    </text:list-style>
    <style:style style:family="table-column" style:parent-style-name="colspec" style:name="id1-3-2-2-18-9-4-4-1-2-3-1-2-1-2-1-1">
      <style:table-column-properties/>
    </style:style>
    <text:list-style style:name="id1-3-2-2-18-9-4-4-1-2-3-1-2-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4-1-2-3-1-2-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4-1-2-3-1-2-1-2-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4-1-2-3-1-2-1-2-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style:style style:family="table-column" style:parent-style-name="colspec" style:name="id1-3-2-2-19-9-1-4-1-1">
      <style:table-column-properties/>
    </style: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style:style style:family="table-column" style:parent-style-name="colspec" style:name="id1-3-2-2-20-9-4-4-1-1">
      <style:table-column-properties/>
    </style:style>
    <text:list-style style:name="id1-3-2-2-20-9-4-4-1-2-2-1-2">
      <text:list-level-style-bullet text:bullet-char="-" text:level="1">
        <style:list-level-properties text:min-label-width="10mm"/>
      </text:list-level-style-bullet>
    </text:list-style>
    <text:list-style style:name="id1-3-2-2-20-9-4-4-1-2-2-1-2-1">
      <text:list-level-style-bullet text:bullet-char="-" text:level="1">
        <style:list-level-properties text:min-label-width="10mm"/>
      </text:list-level-style-bullet>
    </text:list-style>
    <text:list-style style:name="id1-3-2-2-20-9-4-4-1-2-2-1-3">
      <text:list-level-style-bullet text:bullet-char="-" text:level="1">
        <style:list-level-properties text:min-label-width="10mm"/>
      </text:list-level-style-bullet>
    </text:list-style>
    <text:list-style style:name="id1-3-2-2-20-9-4-4-1-2-2-1-3-1">
      <text:list-level-style-bullet text:bullet-char="-" text:level="1">
        <style:list-level-properties text:min-label-width="10mm"/>
      </text:list-level-style-bullet>
    </text:list-style>
    <text:list-style style:name="id1-3-2-2-20-9-4-4-1-2-2-1-4">
      <text:list-level-style-bullet text:bullet-char="-" text:level="1">
        <style:list-level-properties text:min-label-width="10mm"/>
      </text:list-level-style-bullet>
    </text:list-style>
    <text:list-style style:name="id1-3-2-2-20-9-4-4-1-2-2-1-4-1">
      <text:list-level-style-bullet text:bullet-char="-" text:level="1">
        <style:list-level-properties text:min-label-width="10mm"/>
      </text:list-level-style-bullet>
    </text:list-style>
    <text:list-style style:name="id1-3-2-2-20-9-4-4-1-2-2-1-5">
      <text:list-level-style-bullet text:bullet-char="-" text:level="1">
        <style:list-level-properties text:min-label-width="10mm"/>
      </text:list-level-style-bullet>
    </text:list-style>
    <text:list-style style:name="id1-3-2-2-20-9-4-4-1-2-2-1-5-1">
      <text:list-level-style-bullet text:bullet-char="-" text:level="1">
        <style:list-level-properties text:min-label-width="10mm"/>
      </text:list-level-style-bullet>
    </text:list-style>
    <text:list-style style:name="id1-3-2-2-20-9-4-4-1-2-2-1-6">
      <text:list-level-style-bullet text:bullet-char="-" text:level="1">
        <style:list-level-properties text:min-label-width="10mm"/>
      </text:list-level-style-bullet>
    </text:list-style>
    <text:list-style style:name="id1-3-2-2-20-9-4-4-1-2-2-1-6-1">
      <text:list-level-style-bullet text:bullet-char="-" text:level="1">
        <style:list-level-properties text:min-label-width="10mm"/>
      </text:list-level-style-bullet>
    </text:list-style>
    <text:list-style style:name="id1-3-2-2-20-9-4-4-1-2-2-1-7">
      <text:list-level-style-bullet text:bullet-char="-" text:level="1">
        <style:list-level-properties text:min-label-width="10mm"/>
      </text:list-level-style-bullet>
    </text:list-style>
    <text:list-style style:name="id1-3-2-2-20-9-4-4-1-2-2-1-7-1">
      <text:list-level-style-bullet text:bullet-char="-" text:level="1">
        <style:list-level-properties text:min-label-width="10mm"/>
      </text:list-level-style-bullet>
    </text:list-style>
    <text:list-style style:name="id1-3-2-2-20-9-4-4-1-2-3-1-2">
      <text:list-level-style-bullet style:num-suffix="" text:bullet-char="​" text:level="1">
        <style:list-level-properties text:min-label-width="10mm"/>
      </text:list-level-style-bullet>
    </text:list-style>
    <text:list-style style:name="id1-3-2-2-20-9-4-4-1-2-3-1-2-1">
      <text:list-level-style-bullet style:num-suffix="" text:bullet-char="​" text:level="1">
        <style:list-level-properties text:min-label-width="10mm"/>
      </text:list-level-style-bullet>
    </text:list-style>
    <style:style style:family="table-column" style:parent-style-name="colspec" style:name="id1-3-2-2-20-9-4-4-1-2-3-1-2-1-2-1-1">
      <style:table-column-properties/>
    </style:style>
    <text:list-style style:name="id1-3-2-2-20-9-4-4-1-2-3-1-2-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4-4-1-2-3-1-2-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4-4-1-2-3-1-2-1-2-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4-4-1-2-3-1-2-1-2-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style:style style:family="table-column" style:parent-style-name="colspec" style:name="id1-3-2-2-21-13-1-1">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style:style style:family="table-column" style:parent-style-name="colspec" style:name="id1-3-2-2-22-9-1-4-1-1">
      <style:table-column-properties/>
    </style:style>
    <text:list-style style:name="id1-3-2-2-22-9-1-4-1-2-2-1-2">
      <text:list-level-style-bullet text:bullet-char="-" text:level="1">
        <style:list-level-properties text:min-label-width="10mm"/>
      </text:list-level-style-bullet>
    </text:list-style>
    <text:list-style style:name="id1-3-2-2-22-9-1-4-1-2-2-1-2-1">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style:style style:family="table-column" style:parent-style-name="colspec" style:name="id1-3-2-2-23-10-4-4-1-1">
      <style:table-column-properties/>
    </style: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style:style style:family="table-column" style:parent-style-name="colspec" style:name="id1-3-2-2-24-10-4-4-1-1">
      <style:table-column-properties/>
    </style:style>
    <style:style style:family="table-column" style:parent-style-name="colspec" style:name="id1-3-2-2-25-12-1-1">
      <style:table-column-properties/>
    </style: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style:style style:family="table-column" style:parent-style-name="colspec" style:name="id1-3-2-2-25-19-1-1">
      <style:table-column-properties/>
    </style:style>
    <text:list-style style:name="id1-3-2-2-25-19-1-2-2-1-2">
      <text:list-level-style-bullet text:bullet-char="-" text:level="1">
        <style:list-level-properties text:min-label-width="10mm"/>
      </text:list-level-style-bullet>
    </text:list-style>
    <text:list-style style:name="id1-3-2-2-25-19-1-2-2-1-2-1">
      <text:list-level-style-bullet text:bullet-char="-" text:level="1">
        <style:list-level-properties text:min-label-width="10mm"/>
      </text:list-level-style-bullet>
    </text:list-style>
    <text:list-style style:name="id1-3-2-2-25-19-1-2-2-1-2-2">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34-1-1">
      <style:table-column-properties/>
    </style: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style:style style:family="table-column" style:parent-style-name="colspec" style:name="id1-3-2-2-26-9-2-4-1-1">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Maatschappelijke Ontwikkeling (MO)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Het College van Waalwijk,</text:span>
          </text:p>
            <text:p text:style-name="al">
            <text:span text:style-name="nadrukvet">gelet op het bepaalde in titel 4.2 van de Algemene wet bestuursrecht en de Algemene Subsidieverordening Waalwijk  2015</text:span>
          </text:p>
            <text:p text:style-name="al"/>
            <text:p text:style-name="al">
            <text:span text:style-name="nadrukvet">BESLUIT:</text:span>
          </text:p>
            <text:p text:style-name="al">
            <text:span text:style-name="nadrukvet">vast te stellen de volgende nadere regels als bedoeld in artikel  1, tweede lid van de Algemene Subsidieverordening Waalwijk 2015</text:span>
          </text:p>
            <text:p text:style-name="al"/>
            <text:p text:style-name="al">
            <text:span text:style-name="nadrukvet">Gewijzigde Subsidieregeling Maatschappelijke Ontwikkeling (MO) 2018</text:span>
          </text:p>
            <text:p text:style-name="al"/>
          </text:section>
          <text:section text:name="artikel_id1-3-2-2-2" text:style-name="artikel">
            <text:p text:style-name="artikel_kop_titel"><text:span text:style-name="artikel_kop_label">Artikel 1: Reikwijdte regeling</text:span> <text:span text:style-name="artikel_kop_nr"/> <text:span text:style-name="artikel_kop_label"/> </text:p>
            <text:list text:style-name="id1-3-2-2-2-2">
              <text:list-item text:style-override="id1-3-2-2-2-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2-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text:p>
                <text:p text:style-name="al"/>
              </text:list-item>
            </text:list>
          </text:section>
          <text:section text:name="artikel_id1-3-2-2-3" text:style-name="artikel">
            <text:p text:style-name="artikel_kop_titel"><text:span text:style-name="artikel_kop_label">Artikel 2: Subsidiabele activiteiten</text:span> </text:p>
            <text:list text:style-name="id1-3-2-2-3-2">
              <text:list-item text:style-override="id1-3-2-2-3-2-1">
                <text:number>1.</text:number>
                <text:p text:style-name="al">Activiteiten die voor subsidie in aanmerking komen zijn benoemd in deze regeling. </text:p>
              </text:list-item>
              <text:list-item text:style-override="id1-3-2-2-3-2-2">
                <text:number>2.</text:number>
                <text:p text:style-name="al">Voorwaarden die aan de subsidiabele activiteiten gesteld worden zijn:</text:p>
                <text:list text:style-name="id1-3-2-2-3-2-2-3">
                  <text:list-item text:style-override="id1-3-2-2-3-2-2-3-1">
                    <text:number>a.</text:number>
                    <text:p text:style-name="al">de activiteiten vinden plaats in de gemeente Waalwijk;</text:p>
                  </text:list-item>
                  <text:list-item text:style-override="id1-3-2-2-3-2-2-3-2">
                    <text:number>b.</text:number>
                    <text:p text:style-name="al">de activiteiten zijn voor iedereen toegankelijk.</text:p>
                  </text:list-item>
                </text:list>
              </text:list-item>
              <text:list-item text:style-override="id1-3-2-2-3-2-3">
                <text:number>3.</text:number>
                <text:p text:style-name="al">Niet voor subsidie in aanmerking komen:</text:p>
              </text:list-item>
            </text:list>
            <text:list text:style-name="id1-3-2-2-3-3">
              <text:list-item text:style-override="id1-3-2-2-3-3-1">
                <text:number>a.</text:number>
                <text:p text:style-name="al">oprichtingskosten van stichtingen en verenigingen;</text:p>
              </text:list-item>
              <text:list-item text:style-override="id1-3-2-2-3-3-2">
                <text:number>b.</text:number>
                <text:p text:style-name="al">activiteiten welke op grond van deze regeling zijn uitgesloten;</text:p>
              </text:list-item>
              <text:list-item text:style-override="id1-3-2-2-3-3-3">
                <text:number>c.</text:number>
                <text:p text:style-name="al">bezoldiging van topfunctionarissen van gesubsidieerde organisaties die het bezoldigings-maximum van Wet Normering Topinkomens (Wnt) overstijgen. Voor de exacte hoogte van Wnt bezoldigingsmaximum verwijzen wij naar artikel 2.3, tweede, derde en vierde lid van Wnt;</text:p>
              </text:list-item>
            </text:list>
            <text:list text:style-name="id1-3-2-2-3-4">
              <text:list-item text:style-override="id1-3-2-2-3-4-1">
                <text:number>4.</text:number>
                <text:p text:style-name="al">Het is organisaties niet toegestaan om vermogensoverdrachten om niet aan derden te doen (bijvoorbeeld aan dochterorganisaties) zonder voorafgaande schriftelijke goedkeuring van burgemeester en wethouders. Zonder schriftelijke goedkeuring wordt dit als onredelijke, niet subsidiabele kosten aangemerkt. </text:p>
              </text:list-item>
            </text:list>
            <text:p text:style-name="al"> </text:p>
          </text:section>
          <text:section text:name="artikel_id1-3-2-2-4" text:style-name="artikel">
            <text:p text:style-name="artikel_kop_titel"><text:span text:style-name="artikel_kop_label">Artikel 3: Onderwijsbeleid </text:span> <text:span text:style-name="artikel_kop_nr"/> <text:span text:style-name="artikel_kop_label"/> </text:p>
            <text:p text:style-name="al">
            <text:span text:style-name="nadrukondlijn">3.1 Doelstelling</text:span>
          </text:p>
            <text:p text:style-name="al">Het voorkomen en terugdringen van achterstanden, zodat de kansen, leerprestaties en schoolloopbanen van kinderen en jongeren verbeteren om zo hun mogelijkheden op een goede schoolloopbaan en maatschappelijke carrière te vergroten. En het terugdringen van laaggeletterdheid bij volwassenen om er voor te zorgen dat volwassenen volwaardig mee kunnen doen in een geletterde samenleving. </text:p>
            <text:p text:style-name="al"/>
            <text:p text:style-name="al">
            <text:span text:style-name="nadrukondlijn">3.2 Doelgroep</text:span>
          </text:p>
            <text:p text:style-name="al">Alle kinderen en jongeren in de leeftijd van 0 tot 23 jaar. En volwassenen vanaf 18 jaar.</text:p>
            <text:p text:style-name="al"/>
            <text:p text:style-name="al">
            <text:span text:style-name="nadrukondlijn">3</text:span>
            <text:span text:style-name="nadrukondlijn">.3 Activiteiten</text:span>
          </text:p>
            <text:p text:style-name="al">
            <text:span text:style-name="nadrukcur">3.3.1 Voor- en vroegschoolse educatie</text:span>
          </text:p>
            <text:p text:style-name="al">Activiteiten in het kader van Voor- en vroegschoolse educatie (VVE) en Waalwijk Taalrijk.* Op dit moment wordt de Harmonisatie peuterspeelzaalwerk en kinderopvang voorbereid. Na vaststelling van dit beleid geldt vanaf 1-1-2018 de Regeling Peuteropvang en Voorschoolse Educatie gemeente Waalwijk. Hierin zijn ook de nieuwe voorwaarden voor subsidiëring Voorschoolse Educatie opgenomen. Voor 2019 en verder worden deze subsidievoorwaarden in deze subsidieregeling opgenomen.</text:p>
            <text:p text:style-name="al"/>
            <text:section text:name="table_id1-3-2-2-4-12" text:style-name="table">
              <text:p text:style-name="table_top"/>
              <table:table table:style-name="tgroup">
                <table:table-column table:style-name="id1-3-2-2-4-12-1-1"/>
                <table:table-row table:style-name="row">
                  <table:table-cell table:style-name="entry" table:number-rows-spanned="1" table:number-columns-spanned="1">
                    <text:p text:style-name="table_al">Subsidieplafond € 643.543 (<text:span text:style-name="nadrukcur">Dekking uit</text:span> <text:span text:style-name="nadrukcur">Onderwijsachterstandenbeleid 6411010 en Waalwijk Taalrijk 6411020)</text:span></text:p>
                  </table:table-cell>
                </table:table-row>
                <table:table-row table:style-name="row">
                  <table:table-cell table:style-name="entry" table:number-rows-spanned="1" table:number-columns-spanned="1">
                    <text:p text:style-name="table_al">€ 643.543 is beschikbaar voor subsidie om de wettelijke taak Voor- en vroegschoolse educatie uit te voeren  en voor subsidie voor activiteiten zoals beschreven in het uitvoeringsprogramma Waalwijk Taalrijk waarvoor de notitie Waalwijk Taalrijk en notitie Lokale Educatieve Agenda gemeente Waalwijk wordt gevolgd.</text:p>
                  </table:table-cell>
                </table:table-row>
              </table:table>
              <text:p text:style-name="table_bottom"/>
            </text:section>
          </text:section>
          <text:section text:name="artikel_id1-3-2-2-5" text:style-name="artikel">
            <text:p text:style-name="artikel_kop_titel"/>
            <text:p text:style-name="al">
            <text:span text:style-name="nadrukcur">3.3.2 Taalhuis</text:span>
          </text:p>
            <text:p text:style-name="al">Het Taalhuis Waalwijk is een laagdrempelige plek voor laaggeletterden, taalaanbieders en alles wat te maken heeft met taal-, reken-, en digitale- vaardigheden. Voor de aansturing en de ondersteuning van de vrijwilligers Taalhuis is coördinatie nodig. </text:p>
            <text:p text:style-name="al"/>
            <text:section text:name="table_id1-3-2-2-5-5" text:style-name="table">
              <text:p text:style-name="table_top"/>
              <table:table table:style-name="tgroup">
                <table:table-column table:style-name="id1-3-2-2-5-5-1-1"/>
                <table:table-row table:style-name="row">
                  <table:table-cell table:style-name="entry" table:number-rows-spanned="1" table:number-columns-spanned="1">
                    <text:p text:style-name="table_al">Subsidieplafond € 21.500 <text:span text:style-name="nadrukcur">(dekking uit ? )</text:span></text:p>
                  </table:table-cell>
                </table:table-row>
                <table:table-row table:style-name="row">
                  <table:table-cell table:style-name="entry" table:number-rows-spanned="1" table:number-columns-spanned="1">
                    <text:p text:style-name="table_al">€ 21.500. Het volledige bedrag staat ter beschikking bibliotheek Midden-Brabant voor de invulling van de coördinatiefunctie Taalhuis Waalwijk.</text:p>
                  </table:table-cell>
                </table:table-row>
              </table:table>
              <text:p text:style-name="table_bottom"/>
            </text:section>
          </text:section>
          <text:section text:name="artikel_id1-3-2-2-6" text:style-name="artikel">
            <text:p text:style-name="artikel_kop_titel"><text:span text:style-name="artikel_kop_label">Artikel 4: Bibliotheek</text:span> </text:p>
            <text:p text:style-name="al">
            <text:span text:style-name="nadrukondlijn">4.1 Doelstelling</text:span>
          </text:p>
            <text:p text:style-name="al">Het stimuleren en faciliteren dat mensen een levenlang leren en vaardigheden op doen die men nodig heeft in de huidige maatschappij (21<text:span text:style-name="sup">e </text:span>eeuws vaardigheden).  Door laagdrempelig en toegankelijke informatie beschikbaar te stellen via uitlening, (online) raadpleging en ruimte voor ontmoeting te faciliteren draagt de bibliotheek bij aan de sociale samenhang in de gemeente Waalwijk.</text:p>
            <text:p text:style-name="al"/>
            <text:p text:style-name="al">
            <text:span text:style-name="nadrukondlijn">4.2 Doelgroep</text:span>
          </text:p>
            <text:p text:style-name="al">Alle inwoners van de gemeente Waalwijk, met specifieke aandacht voor jongeren. </text:p>
            <text:p text:style-name="al"/>
            <text:p text:style-name="al">
            <text:span text:style-name="nadrukondlijn">4.3 Activiteit</text:span>
          </text:p>
            <text:p text:style-name="al">In de drie kernen van de gemeente Waalwijk wordt er een laagdrempelige plek voor ontmoeting, ontdekking en ontwikkeling van (digitale) informatie, vaardigheden en culturele, literaire activiteiten geboden. Daarbij is specifieke aandacht voor het voorkomen van onderwijsachterstand bij kinderen en jongeren, het terugdringen van laaggeletterdheid en het ontwikkelen van 21<text:span text:style-name="sup">e</text:span> eeuwse vaardigheden zoals mediawijsheid e.d.</text:p>
            <text:p text:style-name="al"/>
            <text:section text:name="table_id1-3-2-2-6-11" text:style-name="table">
              <text:p text:style-name="table_top"/>
              <table:table table:style-name="tgroup">
                <table:table-column table:style-name="id1-3-2-2-6-11-1-1"/>
                <table:table-row table:style-name="row">
                  <table:table-cell table:style-name="entry" table:number-rows-spanned="1" table:number-columns-spanned="1">
                    <text:p text:style-name="table_al">Subsidieplafond  € 1.185.108 <text:span text:style-name="nadrukcur">Dekking uit</text:span> <text:span text:style-name="nadrukcur">Bibliotheek Wilhelminastraat 4a 6507010)</text:span></text:p>
                  </table:table-cell>
                </table:table-row>
                <table:table-row table:style-name="row">
                  <table:table-cell table:style-name="entry" table:number-rows-spanned="1" table:number-columns-spanned="1">
                    <text:p text:style-name="table_al">€ 1.185.108 Dit volledig bedrag staat uitsluitend ter beschikking voor subsidie aan Stichting Bibliotheek Midden- Brabant.</text:p>
                  </table:table-cell>
                </table:table-row>
              </table:table>
              <text:p text:style-name="table_bottom"/>
            </text:section>
          </text:section>
          <text:section text:name="artikel_id1-3-2-2-7" text:style-name="artikel">
            <text:p text:style-name="artikel_kop_titel"><text:span text:style-name="artikel_kop_label">Artikel 5: Toerisme &amp; recreatie</text:span> <text:span text:style-name="artikel_kop_nr"/> <text:span text:style-name="artikel_kop_label"/> </text:p>
            <text:p text:style-name="al">
            <text:span text:style-name="nadrukondlijn">5.1 Doelstelling </text:span>
          </text:p>
            <text:p text:style-name="al">Het stimuleren en faciliteren dat inwoners en bezoekers van de gemeente Waalwijk culturele, toeristische en recreatieve activiteiten en evenementen bezoeken en dat zij goede informatie en toegang hebben tot lokale cultuuraanbieders en evenementen die in de gemeente Waalwijk plaatsvinden.</text:p>
            <text:p text:style-name="al"/>
            <text:p text:style-name="al">
            <text:span text:style-name="nadrukondlijn">5.2 Doelgroep</text:span>
          </text:p>
            <text:p text:style-name="al">Alle inwoners en bezoekers van de gemeente Waalwijk.</text:p>
            <text:p text:style-name="al"/>
            <text:p text:style-name="al">
            <text:span text:style-name="nadrukondlijn">5.3 Activiteit</text:span>
          </text:p>
            <text:p text:style-name="al">Het aanbieden van informatie over en het faciliteren van toegang tot lokale cultuuraanbieders en evenementen.</text:p>
            <text:p text:style-name="al"/>
            <text:section text:name="table_id1-3-2-2-7-11" text:style-name="table">
              <text:p text:style-name="table_top"/>
              <table:table table:style-name="tgroup">
                <table:table-column table:style-name="id1-3-2-2-7-11-1-1"/>
                <table:table-row table:style-name="row">
                  <table:table-cell table:style-name="entry" table:number-rows-spanned="1" table:number-columns-spanned="1">
                    <text:p text:style-name="table_al">Subsidieplafond € 76.606 <text:span text:style-name="nadrukcur">(Dekking uit Toerisme/ Uitpunt 6305010)</text:span></text:p>
                  </table:table-cell>
                </table:table-row>
                <table:table-row table:style-name="row">
                  <table:table-cell table:style-name="entry" table:number-rows-spanned="1" table:number-columns-spanned="1">
                    <text:p text:style-name="table_al">€ 76.606 Dit volledig bedrag staat uitsluitend ter beschikking voor subsidie aan Stichting Uitpunt Waalwijk. </text:p>
                  </table:table-cell>
                </table:table-row>
              </table:table>
              <text:p text:style-name="table_bottom"/>
            </text:section>
          </text:section>
          <text:section text:name="artikel_id1-3-2-2-8" text:style-name="artikel">
            <text:p text:style-name="artikel_kop_titel"><text:span text:style-name="artikel_kop_label">Artikel 6: Mediabeleid</text:span> <text:span text:style-name="artikel_kop_nr"/> <text:span text:style-name="artikel_kop_label"/> </text:p>
            <text:p text:style-name="al">
            <text:span text:style-name="nadrukondlijn">6.1 Doelstelling</text:span>
          </text:p>
            <text:p text:style-name="al">Het informeren en het aanbieden van lokaal en regionaal nieuws voor de inwoners van de gemeente Waalwijk.</text:p>
            <text:p text:style-name="al"/>
            <text:p text:style-name="al">
            <text:span text:style-name="nadrukondlijn">6.2 Doelgroep</text:span>
          </text:p>
            <text:p text:style-name="al">Alle inwoners van de gemeente Waalwijk.</text:p>
            <text:p text:style-name="al"/>
            <text:p text:style-name="al">
            <text:span text:style-name="nadrukondlijn">6.3 Activiteit</text:span>
          </text:p>
            <text:p text:style-name="al">Het aanbieden van informatie en lokaal nieuws en het verslaan van lokale evenementen, cultuuruitingen en sportwedstrijden d.m.v. radio- en tv-uitzendingen, kabelkrant en teletekst.</text:p>
            <text:p text:style-name="al"/>
            <text:section text:name="table_id1-3-2-2-8-11" text:style-name="table">
              <text:p text:style-name="table_top"/>
              <table:table table:style-name="tgroup">
                <table:table-column table:style-name="id1-3-2-2-8-11-1-1"/>
                <table:table-row table:style-name="row">
                  <table:table-cell table:style-name="entry" table:number-rows-spanned="1" table:number-columns-spanned="1">
                    <text:p text:style-name="table_al">Subsidieplafond € 29.592 (<text:span text:style-name="nadrukcur">Dekking uit</text:span> <text:span text:style-name="nadrukcur">lokale omroep 6508010)</text:span></text:p>
                  </table:table-cell>
                </table:table-row>
                <table:table-row table:style-name="row">
                  <table:table-cell table:style-name="entry" table:number-rows-spanned="1" table:number-columns-spanned="1">
                    <text:p text:style-name="table_al">€ 29.592 Dit volledig bedrag staat uitsluitend ter beschikking voor subsidie aan de streekomroep die de zendmachtiging heeft en krijgt met ingang van 11 februari 2018. Langstraat Media krijgt, in afwachting van het besluit van het Commissariaat, in januari 2018 € 3.314 uitbetaald voor de periode tot 10 februari 2018. Het resterend subsidiebedrag € 26.278 is voor de lokale publieke media-instelling die door het Commissariaat wordt aangewezen om vanaf 11 februari 2018 de publieke mediadiensten te verzorgen in de gemeente Waalwijk.</text:p>
                  </table:table-cell>
                </table:table-row>
              </table:table>
              <text:p text:style-name="table_bottom"/>
            </text:section>
          </text:section>
          <text:section text:name="artikel_id1-3-2-2-9" text:style-name="artikel">
            <text:p text:style-name="artikel_kop_titel"><text:span text:style-name="artikel_kop_label">Artikel 7: Kunst en Cultuur</text:span> <text:span text:style-name="artikel_kop_nr"/> <text:span text:style-name="artikel_kop_label"/> </text:p>
            <text:p text:style-name="al">
            <text:span text:style-name="nadrukondlijn">7.1 Doelstelling</text:span>
          </text:p>
            <text:p text:style-name="al">Het bevorderen van actieve en passieve cultuurparticipatie door de Waalwijkse inwoners. De activiteiten dienen een bijdrage te leveren aan het culturele klimaat in de gemeente, aan de ontwikkeling daarvan en aan het gemeentelijk kunst- en cultuurbeleid. </text:p>
            <text:p text:style-name="al"/>
            <text:p text:style-name="al">
            <text:span text:style-name="nadrukondlijn">7.2 Doelgroep</text:span>
          </text:p>
            <text:p text:style-name="al">Alle inwoners van de gemeente Waalwijk, waarbij specifieke aandacht is voor kinderen en jongeren tot 23 jaar.</text:p>
            <text:p text:style-name="al"/>
            <text:p text:style-name="al">
            <text:span text:style-name="nadrukondlijn">7.3 Activiteiten</text:span>
          </text:p>
            <text:p text:style-name="al">
            <text:span text:style-name="nadrukcur">7.3.1. Amateuristische Kunstbeoefening</text:span>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 </text:p>
            <text:p text:style-name="al">Specifieke voorwaarden die hieraan verbonden zijn, is het hebben van minstens 15 actieve leden*  in gemeente Waalwijk woonachtig  en het verzorgen van minimaal 1 openbaar optreden in de gemeente per jaar. </text:p>
            <text:p text:style-name="al">* Onder <text:span text:style-name="nadrukondlijn">actieve leden</text:span> verstaan we mensen die ingeschreven staan op de ledenlijst van de organisatie en die actief zijn ten behoeve van en/ of deelnemen aan de primaire activiteiten van de organisatie. Wij subsidiëren alleen het aantal actieve leden die op moment van subsidieaanvraag in de gemeente Waalwijk woonachtig zijn. </text:p>
            <text:p text:style-name="al"/>
            <text:section text:name="table_id1-3-2-2-9-14" text:style-name="table">
              <text:p text:style-name="table_top"/>
              <table:table table:style-name="tgroup">
                <table:table-column table:style-name="id1-3-2-2-9-14-1-1"/>
                <table:table-row table:style-name="row">
                  <table:table-cell table:style-name="entry" table:number-rows-spanned="1" table:number-columns-spanned="1">
                    <text:p text:style-name="table_al">Subsidieplafond € 70.275 (Dekking uit culturele welzijnsinstellingen 6509040, dansverenigingen 6509045, muziekverenigingen 6509050, toneelverenigingen 6509055, zangverenigingen 6509060)</text:p>
                  </table:table-cell>
                </table:table-row>
                <table:table-row table:style-name="row">
                  <table:table-cell table:style-name="entry" table:number-rows-spanned="1" table:number-columns-spanned="1">
                    <text:p text:style-name="table_al">€ 2.506. Dit volledig bedrag wordt op aanvraag aan dansverenigingen verstrekt. Hierbij geldt de volgende verdeelregel:</text:p>
                  </table:table-cell>
                </table:table-row>
                <table:table-row table:style-name="row">
                  <table:table-cell table:style-name="entry" table:number-rows-spanned="1" table:number-columns-spanned="1">
                    <text:list text:style-name="id1-3-2-2-9-14-1-2-3-1-1">
                      <text:list-item text:style-override="id1-3-2-2-9-14-1-2-3-1-1-1">
                        <text:number>a.</text:number>
                        <text:p text:style-name="table_al">Van 15-30 actieve leden een bedrag per vereniging van € 692</text:p>
                      </text:list-item>
                    </text:list>
                  </table:table-cell>
                </table:table-row>
                <table:table-row table:style-name="row">
                  <table:table-cell table:style-name="entry" table:number-rows-spanned="1" table:number-columns-spanned="1">
                    <text:list text:style-name="id1-3-2-2-9-14-1-2-4-1-1">
                      <text:list-item text:style-override="id1-3-2-2-9-14-1-2-4-1-1-1">
                        <text:number>b.</text:number>
                        <text:p text:style-name="table_al">Van 30-60 actieve leden een bedrag per vereniging van € 1.382</text:p>
                      </text:list-item>
                    </text:list>
                  </table:table-cell>
                </table:table-row>
                <table:table-row table:style-name="row">
                  <table:table-cell table:style-name="entry" table:number-rows-spanned="1" table:number-columns-spanned="1">
                    <text:list text:style-name="id1-3-2-2-9-14-1-2-5-1-1">
                      <text:list-item text:style-override="id1-3-2-2-9-14-1-2-5-1-1-1">
                        <text:number>c.</text:number>
                        <text:p text:style-name="table_al">Meer dan 60 actieve leden een bedrag per vereniging van € 2.074</text:p>
                      </text:list-item>
                    </text:list>
                  </table:table-cell>
                </table:table-row>
                <table:table-row table:style-name="row">
                  <table:table-cell table:style-name="entry" table:number-rows-spanned="1" table:number-columns-spanned="1">
                    <text:list text:style-name="id1-3-2-2-9-14-1-2-6-1-1">
                      <text:list-item text:style-override="id1-3-2-2-9-14-1-2-6-1-1-1">
                        <text:number/>
                        <text:p><draw:frame draw:style-name="lidiv"><draw:text-box ofo:max-width="15.3cm" ofo:min-height="1cm" ofo:min-width="5cm"><text:section text:name="table_id1-3-2-2-9-14-1-2-6-1-1-1-2" text:style-name="table"><text:p text:style-name="table_top"/>
                          <table:table table:style-name="tgroup">
                            <table:table-column table:style-name="id1-3-2-2-9-14-1-2-6-1-1-1-2-1-1"/>
                            
                              <table:table-row table:style-name="row">
                                <table:table-cell table:style-name="entry" table:number-rows-spanned="1" table:number-columns-spanned="1">
                                  <text:p text:style-name="table_al">€ 28.701. Dit volledig bedrag wordt op aanvraag aan muziekverenigingen verstrekt. Hierbij geldt de volgende verdeelregel:</text:p>
                                </table:table-cell>
                              </table:table-row>
                              <table:table-row table:style-name="row">
                                <table:table-cell table:style-name="entry" table:number-rows-spanned="1" table:number-columns-spanned="1">
                                  <text:list text:style-name="id1-3-2-2-9-14-1-2-6-1-1-1-2-1-2-2-1-1">
                                    <text:list-item text:style-override="id1-3-2-2-9-14-1-2-6-1-1-1-2-1-2-2-1-1-1"><text:number>a.</text:number><text:p text:style-name="table_al">Van 15-50 actieve leden een bedrag per vereniging van € 1.382</text:p></text:list-item>
                                  </text:list>
                                </table:table-cell>
                              </table:table-row>
                              <table:table-row table:style-name="row">
                                <table:table-cell table:style-name="entry" table:number-rows-spanned="1" table:number-columns-spanned="1">
                                  <text:list text:style-name="id1-3-2-2-9-14-1-2-6-1-1-1-2-1-2-3-1-1">
                                    <text:list-item text:style-override="id1-3-2-2-9-14-1-2-6-1-1-1-2-1-2-3-1-1-1"><text:number>b.</text:number><text:p text:style-name="table_al">Vanaf 50 actieve leden een bedrag per vereniging van € 2.074</text:p></text:list-item>
                                  </text:list>
                                  <text:list text:style-name="id1-3-2-2-9-14-1-2-6-1-1-1-2-1-2-3-1-2">
                                    <text:list-item text:style-override="id1-3-2-2-9-14-1-2-6-1-1-1-2-1-2-3-1-2-1"><text:number>c.</text:number><text:p text:style-name="table_al">Bovenop het bedrag per vereniging ontvangen verenigingen een bedrag van € 68 per actief lid</text:p></text:list-item>
                                  </text:list>
                                  <text:list text:style-name="id1-3-2-2-9-14-1-2-6-1-1-1-2-1-2-3-1-3">
                                    <text:list-item text:style-override="id1-3-2-2-9-14-1-2-6-1-1-1-2-1-2-3-1-3-1"><text:number>d.</text:number><text:p text:style-name="table_al">Indien de muziekvereniging ook majorettes heeft dan ontvangt de vereniging bovenop het vast bedrag voor verenigingen ook een vast bedrag van € 692 voor de majorettes</text:p></text:list-item>
                                  </text:list>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9-14-1-2-7-1-1">
                      <text:list-item text:style-override="id1-3-2-2-9-14-1-2-7-1-1-1">
                        <text:number/>
                        <text:p><draw:frame draw:style-name="lidiv"><draw:text-box ofo:max-width="15.3cm" ofo:min-height="1cm" ofo:min-width="5cm"><text:section text:name="table_id1-3-2-2-9-14-1-2-7-1-1-1-2" text:style-name="table"><text:p text:style-name="table_top"/>
                          <table:table table:style-name="tgroup">
                            <table:table-column table:style-name="id1-3-2-2-9-14-1-2-7-1-1-1-2-1-1"/>
                            
                              <table:table-row table:style-name="row">
                                <table:table-cell table:style-name="entry" table:number-rows-spanned="1" table:number-columns-spanned="1">
                                  <text:p text:style-name="table_al">€ 9.372. Dit volledig bedrag wordt op aanvraag aan toneelverenigingen verstrekt. Hierbij geldt de volgende verdeelregel:</text:p>
                                </table:table-cell>
                              </table:table-row>
                              <table:table-row table:style-name="row">
                                <table:table-cell table:style-name="entry" table:number-rows-spanned="1" table:number-columns-spanned="1">
                                  <text:list text:style-name="id1-3-2-2-9-14-1-2-7-1-1-1-2-1-2-2-1-1">
                                    <text:list-item text:style-override="id1-3-2-2-9-14-1-2-7-1-1-1-2-1-2-2-1-1-1"><text:number>a.</text:number><text:p text:style-name="table_al">Van 15-30 actieve leden een bedrag per vereniging van € 1.742</text:p></text:list-item>
                                  </text:list>
                                </table:table-cell>
                              </table:table-row>
                              <table:table-row table:style-name="row">
                                <table:table-cell table:style-name="entry" table:number-rows-spanned="1" table:number-columns-spanned="1">
                                  <text:list text:style-name="id1-3-2-2-9-14-1-2-7-1-1-1-2-1-2-3-1-1">
                                    <text:list-item text:style-override="id1-3-2-2-9-14-1-2-7-1-1-1-2-1-2-3-1-1-1"><text:number>b.</text:number><text:p text:style-name="table_al">Vanaf 30 actieve leden een bedrag per vereniging van € 2.178</text:p></text:list-item>
                                  </text:list>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9-14-1-2-8-1-1">
                      <text:list-item text:style-override="id1-3-2-2-9-14-1-2-8-1-1-1">
                        <text:number/>
                        <text:p><draw:frame draw:style-name="lidiv"><draw:text-box ofo:max-width="15.3cm" ofo:min-height="1cm" ofo:min-width="5cm"><text:section text:name="table_id1-3-2-2-9-14-1-2-8-1-1-1-2" text:style-name="table"><text:p text:style-name="table_top"/>
                          <table:table table:style-name="tgroup">
                            <table:table-column table:style-name="id1-3-2-2-9-14-1-2-8-1-1-1-2-1-1"/>
                            
                              <table:table-row table:style-name="row">
                                <table:table-cell table:style-name="entry" table:number-rows-spanned="1" table:number-columns-spanned="1">
                                  <text:p text:style-name="table_al">€ 20.241. Dit volledig bedrag wordt op aanvraag aan zangverenigingen verstrekt. Hierbij geldt de volgende verdeelregel:</text:p>
                                </table:table-cell>
                              </table:table-row>
                              <table:table-row table:style-name="row">
                                <table:table-cell table:style-name="entry" table:number-rows-spanned="1" table:number-columns-spanned="1">
                                  <text:list text:style-name="id1-3-2-2-9-14-1-2-8-1-1-1-2-1-2-2-1-1">
                                    <text:list-item text:style-override="id1-3-2-2-9-14-1-2-8-1-1-1-2-1-2-2-1-1-1"><text:number>a.</text:number><text:p text:style-name="table_al">Van 15-50 actieve leden een bedrag per vereniging van € 692</text:p></text:list-item>
                                  </text:list>
                                </table:table-cell>
                              </table:table-row>
                              <table:table-row table:style-name="row">
                                <table:table-cell table:style-name="entry" table:number-rows-spanned="1" table:number-columns-spanned="1">
                                  <text:list text:style-name="id1-3-2-2-9-14-1-2-8-1-1-1-2-1-2-3-1-1">
                                    <text:list-item text:style-override="id1-3-2-2-9-14-1-2-8-1-1-1-2-1-2-3-1-1-1"><text:number>b.</text:number><text:p text:style-name="table_al">Vanaf 50 actieve leden een bedrag per vereniging van € 1.382</text:p></text:list-item>
                                  </text:list>
                                </table:table-cell>
                              </table:table-row>
                              <table:table-row table:style-name="row">
                                <table:table-cell table:style-name="entry" table:number-rows-spanned="1" table:number-columns-spanned="1">
                                  <text:list text:style-name="id1-3-2-2-9-14-1-2-8-1-1-1-2-1-2-4-1-1">
                                    <text:list-item text:style-override="id1-3-2-2-9-14-1-2-8-1-1-1-2-1-2-4-1-1-1"><text:number>c.</text:number><text:p text:style-name="table_al">Indien het een musical, opera- of operettegezelschap is dan bestaat de subsidie tevens uit een vast bedrag van € 1.742</text:p></text:list-item>
                                  </text:list>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Indien het bedrag van de aanvragen voor dans-, muziek-, toneel- en zangverenigingen het beschikbare budget overstijgt worden alle subsidiebedragen verminderd met het percentage van de totale overschrijding.</text:p>
                  </table:table-cell>
                </table:table-row>
                <table:table-row table:style-name="row">
                  <table:table-cell table:style-name="entry" table:number-rows-spanned="1" table:number-columns-spanned="1">
                    <text:p text:style-name="table_al">€ 9.904.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 </text:p>
                  </table:table-cell>
                </table:table-row>
              </table:table>
              <text:p text:style-name="table_bottom"/>
            </text:section>
          </text:section>
          <text:section text:name="artikel_id1-3-2-2-10" text:style-name="artikel">
            <text:p text:style-name="artikel_kop_titel"><text:span text:style-name="artikel_kop_label"/> <text:span text:style-name="artikel_kop_nr"/> </text:p>
            <text:p text:style-name="al">
            <text:span text:style-name="nadrukcur">7.3.2 Ondersteunen van gezelschappen</text:span>
          </text:p>
            <text:p text:style-name="al">Het ondersteunen van producties op het gebied van de (actieve) amateurpodiumkunsten in het theater De Leest conform de categorisering en voorwaarden uit het raadsbesluit ‘faciliteiten en amateurgezelschappen De Leest’.</text:p>
            <text:p text:style-name="al"/>
            <text:p text:style-name="al">
            <text:span text:style-name="nadrukcur">
              <text:span text:style-name="nadrukondlijn">7.3.2.1 Specifieke voorwaarden in het kader van ondersteunen van gezelschappen</text:span>
            </text:span>
          </text:p>
            <text:p text:style-name="al">In afwijking van de Algemene Subsidieverordening hanteren wij voor de regeling amateurfaciliteiten een andere aanvraag- en vaststellingsprocedure. Voor de regeling amateurfaciliteiten kan de subsidie voor 2018 voor 1 mei 2018 aangevraagd worden waarbij direct de vaststelling/ afrekening plaatsvindt voor de subsidie van 2017. </text:p>
            <text:p text:style-name="al"/>
            <text:section text:name="table_id1-3-2-2-10-8" text:style-name="table">
              <text:p text:style-name="table_top"/>
              <table:table table:style-name="tgroup">
                <table:table-column table:style-name="id1-3-2-2-10-8-1-1"/>
                <table:table-row table:style-name="row">
                  <table:table-cell table:style-name="entry" table:number-rows-spanned="1" table:number-columns-spanned="1">
                    <text:p text:style-name="table_al">Subsidieplafond € 50.629 (<text:span text:style-name="nadrukcur">Dekking uit amateuristische kunstbeoefening 6509065)</text:span></text:p>
                  </table:table-cell>
                </table:table-row>
                <table:table-row table:style-name="row">
                  <table:table-cell table:style-name="entry" table:number-rows-spanned="1" table:number-columns-spanned="1">
                    <text:p text:style-name="table_al">€ 50.629.  Hiervoor geldt de volgende verdeelregel:</text:p>
                    <text:list text:style-name="id1-3-2-2-10-8-1-2-2-1-2">
                      <text:list-item text:style-override="id1-3-2-2-10-8-1-2-2-1-2-1">
                        <text:number>1.</text:number>
                        <text:p text:style-name="table_al">
                          <text:span text:style-name="nadrukvet">Categorie A :</text:span> producties van amateurgezelschappen uit gemeente  Waalwijk die op basis van artikel 7.3.1 uit deze regeling  ook aanspraak kunnen maken op een reguliere subsidie en die in de twee jaren voorafgaand aan het jaar waarop het subsidieverzoek betrekking heeft minimaal één amateurproductie in De Leest hebben gehad. Per voorstelling wordt 40% van de servicekosten en 75% tot 90% van de technische uren vergoed;</text:p>
                      </text:list-item>
                      <text:list-item text:style-override="id1-3-2-2-10-8-1-2-2-1-2-2">
                        <text:number>2.</text:number>
                        <text:p text:style-name="table_al">
                          <text:span text:style-name="nadrukvet">Categorie B</text:span>: producties  van amateurinitiatiefnemers uit gemeente Waalwijk waarin het merendeel van de participanten afkomstig is uit de gemeente Waalwijk.  Een rechtspersoon is niet noodzakelijk. Per voorstelling wordt 40% van de servicekosten vergoed. Daarnaast kan er een subsidie worden verstrekt van 40% in het resterend subsidiabel tekort.</text:p>
                      </text:list-item>
                    </text:list>
                  </table:table-cell>
                </table:table-row>
              </table:table>
              <text:p text:style-name="table_bottom"/>
            </text:section>
          </text:section>
          <text:section text:name="artikel_id1-3-2-2-11" text:style-name="artikel">
            <text:p text:style-name="artikel_kop_titel"/>
            <text:p text:style-name="al">
            <text:span text:style-name="nadrukcur">7.3.3 Kunsteducatie</text:span>
          </text:p>
            <text:p text:style-name="al">Het aanbieden van onderwijs op het gebied van zang, muziek, dans, theater en beeldende vorming. </text:p>
            <text:p text:style-name="al"/>
            <text:section text:name="table_id1-3-2-2-11-5" text:style-name="table">
              <text:p text:style-name="table_top"/>
              <table:table table:style-name="tgroup">
                <table:table-column table:style-name="id1-3-2-2-11-5-1-1"/>
                <table:table-row table:style-name="row">
                  <table:table-cell table:style-name="entry" table:number-rows-spanned="1" table:number-columns-spanned="1">
                    <text:p text:style-name="table_al">Subsidieplafond € 816.112 (<text:span text:style-name="nadrukcur">Dekking uit</text:span> <text:span text:style-name="nadrukcur">kunstencentrum 6509010, 6509035)</text:span></text:p>
                  </table:table-cell>
                </table:table-row>
                <table:table-row table:style-name="row">
                  <table:table-cell table:style-name="entry" table:number-rows-spanned="1" table:number-columns-spanned="1">
                    <text:p text:style-name="table_al">€ 816.112. Dit volledig bedrag staat uitsluitend ter beschikking voor subsidie aan het Kunstencentrum.</text:p>
                  </table:table-cell>
                </table:table-row>
              </table:table>
              <text:p text:style-name="table_bottom"/>
            </text:section>
          </text:section>
          <text:section text:name="artikel_id1-3-2-2-12" text:style-name="artikel">
            <text:p text:style-name="artikel_kop_titel"><text:span text:style-name="artikel_kop_nr"/> </text:p>
            <text:p text:style-name="al">
            <text:span text:style-name="nadrukcur">7.3.4 Aanbieding van podia </text:span>
          </text:p>
            <text:p text:style-name="al">Het aanbieden van een podium voor kunstuitingen aan professionele en amateuristische organisaties en tevens het aanbieden van filmvoorstellingen.</text:p>
            <text:p text:style-name="al"/>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Subsidieplafond € 1.069.112 (<text:span text:style-name="nadrukcur">Dekking uit</text:span> <text:span text:style-name="nadrukcur">de Leest 6509020)</text:span></text:p>
                  </table:table-cell>
                </table:table-row>
                <table:table-row table:style-name="row">
                  <table:table-cell table:style-name="entry" table:number-rows-spanned="1" table:number-columns-spanned="1">
                    <text:p text:style-name="table_al">€ 1.069.112. Dit volledig bedrag staat uitsluitend ter beschikking voor subsidie aan De Leest.</text:p>
                  </table:table-cell>
                </table:table-row>
              </table:table>
              <text:p text:style-name="table_bottom"/>
            </text:section>
          </text:section>
          <text:section text:name="artikel_id1-3-2-2-13" text:style-name="artikel">
            <text:p text:style-name="artikel_kop_titel"><text:span text:style-name="artikel_kop_label">Artikel 8: (Culturele) Evenementen</text:span> </text:p>
            <text:p text:style-name="al">
            <text:span text:style-name="nadrukondlijn">8.1 Doelstelling</text:span>
          </text:p>
            <text:p text:style-name="al">Het organiseren van evenementen en activiteiten binnen Waalwijk die bezoekers aantrekken, de saamhorigheid in de stad vergroten en het imago van Waalwijk positief beïnvloeden. </text:p>
            <text:p text:style-name="al"/>
            <text:p text:style-name="al">
            <text:span text:style-name="nadrukondlijn">8.2 Doelgroep</text:span>
          </text:p>
            <text:p text:style-name="al">Alle inwoners en bezoekers van de gemeente Waalwijk .</text:p>
            <text:p text:style-name="al"/>
            <text:p text:style-name="al">
            <text:span text:style-name="nadrukondlijn">8.3 Activiteiten</text:span>
          </text:p>
            <text:p text:style-name="al">De activiteiten van evenementen hebben een vermakelijke en verbindende werking en dragen bij aan de imagoversterking van Waalwijk. De volgende in het evenementenbeleid gecategoriseerde evenementen komen voor subsidie in aanmerking:</text:p>
            <text:list text:style-name="id1-3-2-2-13-10">
              <text:list-item text:style-override="id1-3-2-2-13-10-1">
                <text:number>-</text:number>
                <text:p text:style-name="al">Categorie A: Het evenement richt zich op de lokale inwoners in de kernen van Waalwijk; </text:p>
              </text:list-item>
              <text:list-item text:style-override="id1-3-2-2-13-10-2">
                <text:number>-</text:number>
                <text:p text:style-name="al">Categorie B: Het evenement is een aandachtsevenement en richt zich op de inwoners van Waalwijk en kan ook regionale inwoners aantrekken;</text:p>
              </text:list-item>
              <text:list-item text:style-override="id1-3-2-2-13-10-3">
                <text:number>-</text:number>
                <text:p text:style-name="al">Categorie C: Het evenement heeft een bovenlokaal of zelfs een nationaal of internationaal karakter en vereist een regionale afstemming en aanpak.</text:p>
                <text:p text:style-name="al"/>
                <text:p text:style-name="al">
                <text:span text:style-name="nadrukondlijn">8.4 Waardering</text:span>
              </text:p>
                <text:p text:style-name="al">Voornoemde activiteiten worden in eerste instantie gewaardeerd volgens de in dit artikel vastgestelde verdeelregel. Extra waardering gaat uit naar evenementen die:</text:p>
                <text:p text:style-name="al"/>
              </text:list-item>
              <text:list-item text:style-override="id1-3-2-2-13-10-4">
                <text:number>-</text:number>
                <text:p text:style-name="al">Aandacht schenken aan het schoen-en lederimago van gemeente Waalwijk;</text:p>
              </text:list-item>
              <text:list-item text:style-override="id1-3-2-2-13-10-5">
                <text:number>-</text:number>
                <text:p text:style-name="al">De levendigheid van het centrum in Waalwijk vergroten worden en/of;</text:p>
              </text:list-item>
              <text:list-item text:style-override="id1-3-2-2-13-10-6">
                <text:number>-</text:number>
                <text:p text:style-name="al">Door meerdere organisaties gezamenlijk worden georganiseerd en/of;</text:p>
              </text:list-item>
              <text:list-item text:style-override="id1-3-2-2-13-10-7">
                <text:number>-</text:number>
                <text:p text:style-name="al">Innovatieve en verrassende elementen in zich dragen.</text:p>
                <text:p text:style-name="al">In dit geval kan worden afgeweken van de 50%-regel die in de hiernavolgende voorwaarden is opgenomen. Echter, het toe te kennen subsidiebedrag bedraagt nooit meer dan de verdeelregel aangeeft. </text:p>
              </text:list-item>
              <text:list-item text:style-override="id1-3-2-2-13-10-8">
                <text:number/>
                <text:list text:style-name="id1-3-2-2-13-10-8-2">
                  <text:list-item text:style-override="id1-3-2-2-13-10-8-2-1">
                    <text:number/>
                    <text:p text:style-name="al"/>
                  </text:list-item>
                </text:list>
                <text:p text:style-name="al"/>
                <text:p text:style-name="al"> </text:p>
                <text:p text:style-name="al">
                <text:span text:style-name="nadrukondlijn">8.5 Voorwaarden</text:span>
              </text:p>
                <text:list text:style-name="id1-3-2-2-13-10-8-6">
                  <text:list-item text:style-override="id1-3-2-2-13-10-8-6-1">
                    <text:number>-</text:number>
                    <text:p text:style-name="al">Het evenement is voor alle inwoners uit de gemeente Waalwijk toegankelijk;</text:p>
                  </text:list-item>
                  <text:list-item text:style-override="id1-3-2-2-13-10-8-6-2">
                    <text:number>-</text:number>
                    <text:p text:style-name="al">Alleen organisaties zonder winstoogmerk én uit de gemeente Waalwijk komen voor subsidie in aanmerking;</text:p>
                  </text:list-item>
                  <text:list-item text:style-override="id1-3-2-2-13-10-8-6-3">
                    <text:number>-</text:number>
                    <text:p text:style-name="al">De organisatie is zelf verantwoordelijk voor de financiële risico’s die zij loopt;</text:p>
                  </text:list-item>
                  <text:list-item text:style-override="id1-3-2-2-13-10-8-6-4">
                    <text:number>-</text:number>
                    <text:p text:style-name="al">Er wordt geen subsidie verstrekt aan evenementen die het primaire karakter hebben van jubileumvieringen en/of volksfeesten (uitgezonderd volksfeesten artikel 9) en/of herdenkingen;</text:p>
                  </text:list-item>
                  <text:list-item text:style-override="id1-3-2-2-13-10-8-6-5">
                    <text:number>-</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13-10-8-6-6">
                    <text:number>-</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8.4;</text:p>
                  </text:list-item>
                  <text:list-item text:style-override="id1-3-2-2-13-10-8-6-7">
                    <text:number>-</text:number>
                    <text:p text:style-name="al">Samenwerkende partijen dienen een gezamenlijke subsidieaanvraag in; </text:p>
                  </text:list-item>
                  <text:list-item text:style-override="id1-3-2-2-13-10-8-6-8">
                    <text:number>-</text:number>
                    <text:p text:style-name="al">De subsidie kan ook verstrekt worden onder voorwaarden van refunding. Dit betekent dat de subsidie moet worden teruggestort bij een sluitende exploitatie. </text:p>
                  </text:list-item>
                </text:list>
                <text:p text:style-name="al">  </text:p>
                <text:p><draw:frame draw:style-name="lidiv"><draw:text-box ofo:max-width="15.3cm" ofo:min-height="1cm" ofo:min-width="5cm"><text:section text:name="table_id1-3-2-2-13-10-8-8" text:style-name="table"><text:p text:style-name="table_top"/>
                <table:table table:style-name="tgroup">
                  <table:table-column table:style-name="id1-3-2-2-13-10-8-8-1-1"/>
                  
                    <table:table-row table:style-name="row">
                      <table:table-cell table:style-name="entry" table:number-rows-spanned="1" table:number-columns-spanned="1">
                        <text:p text:style-name="table_al">Subsidieplafond € 65.158 <text:span text:style-name="nadrukcur">(Dekking uit culturele evenementen 6604035)</text:span></text:p>
                      </table:table-cell>
                    </table:table-row>
                    <table:table-row table:style-name="row">
                      <table:table-cell table:style-name="entry" table:number-rows-spanned="1" table:number-columns-spanned="1">
                        <text:p text:style-name="table_al">€ 65.158. Hiervoor geldt de volgende verdeelregel:</text:p>
                        <text:list text:style-name="id1-3-2-2-13-10-8-8-1-2-2-1-2">
                          <text:list-item text:style-override="id1-3-2-2-13-10-8-8-1-2-2-1-2-1"><text:number>-</text:number><text:p text:style-name="table_al">Categorie A evenement maximaal € 1.500 per evenement </text:p></text:list-item>
                          <text:list-item text:style-override="id1-3-2-2-13-10-8-8-1-2-2-1-2-2"><text:number>-</text:number><text:p text:style-name="table_al">Categorie  B evenement maximaal € 7.500 per evenement</text:p></text:list-item>
                          <text:list-item text:style-override="id1-3-2-2-13-10-8-8-1-2-2-1-2-3"><text:number>-</text:number><text:p text:style-name="table_al">Categorie  C evenement maximaal € 15.000 per evenement</text:p></text:list-item>
                        </text:list>
                      </table:table-cell>
                    </table:table-row>
                  
                </table:table>
              <text:p text:style-name="table_bottom"/></text:section></draw:text-box></draw:frame></text:p>
                <text:p text:style-name="al"/>
              </text:list-item>
            </text:list>
          </text:section>
          <text:section text:name="artikel_id1-3-2-2-14" text:style-name="artikel">
            <text:p text:style-name="artikel_kop_titel"><text:span text:style-name="artikel_kop_label">Artikel 9: Volksfeesten en oudheidkunde</text:span> <text:span text:style-name="artikel_kop_nr"/> <text:span text:style-name="artikel_kop_label"/> </text:p>
            <text:p text:style-name="al">
            <text:span text:style-name="nadrukondlijn">9.1 Doelstelling</text:span>
          </text:p>
            <text:p text:style-name="al">Door diverse activiteiten wordt er gestreefd naar instandhouding van volksfeesten en cultuurhistorische waarden, welke bijdrage tot kennis van en belangstelling voor de eigen streek, bevolking, en in stand houden van heemkundig waardevolle overblijfselen uit vroegere tijden.</text:p>
            <text:p text:style-name="al"/>
            <text:p text:style-name="al">
            <text:span text:style-name="nadrukondlijn">9.2 Doelgroep</text:span>
          </text:p>
            <text:p text:style-name="al">Alle inwoners van de gemeente Waalwijk.</text:p>
            <text:p text:style-name="al"/>
            <text:p text:style-name="al">
            <text:span text:style-name="nadrukondlijn">9.3 Activiteiten</text:span>
          </text:p>
            <text:p text:style-name="al"/>
            <text:list text:style-name="id1-3-2-2-14-10">
              <text:list-item text:style-override="id1-3-2-2-14-10-1">
                <text:number>-</text:number>
                <text:p text:style-name="al">In de drie kernen een carnavalsoptocht organiseren en aanvullende activiteiten ten aanzien van carnaval voor specifieke doelgroepen ontplooien;</text:p>
              </text:list-item>
              <text:list-item text:style-override="id1-3-2-2-14-10-2">
                <text:number>-</text:number>
                <text:p text:style-name="al">In de drie kernen koningsdagactiviteiten voor kinderen in de leeftijd tot en met 12 jaar organiseren;</text:p>
              </text:list-item>
              <text:list-item text:style-override="id1-3-2-2-14-10-3">
                <text:number>-</text:number>
                <text:p text:style-name="al">Een intocht van Sint Nicolaas in de kernen Sprang-Capelle, Waspik, Waalwijk Centrum en Baardwijk organiseren;</text:p>
              </text:list-item>
              <text:list-item text:style-override="id1-3-2-2-14-10-4">
                <text:number>-</text:number>
                <text:p text:style-name="al">In stand houden van heemkundig waardevolle overblijfselen uit vroegere tijden;</text:p>
              </text:list-item>
              <text:list-item text:style-override="id1-3-2-2-14-10-5">
                <text:number>-</text:number>
                <text:p text:style-name="al">In stand houden van Nederlandse oorlogsgraven, en het informeren hierover;</text:p>
              </text:list-item>
              <text:list-item text:style-override="id1-3-2-2-14-10-6">
                <text:number>-</text:number>
                <text:p text:style-name="al">Het realiseren van historische publicaties over gemeente Waalwijk door particulieren.</text:p>
              </text:list-item>
            </text:list>
            <text:p text:style-name="al"> </text:p>
            <text:p text:style-name="al">
            <text:span text:style-name="nadrukondlijn">9.4 Voorwaarden historische publicaties </text:span>
          </text:p>
            <text:list text:style-name="id1-3-2-2-14-13">
              <text:list-item text:style-override="id1-3-2-2-14-13-1">
                <text:number>-</text:number>
                <text:p text:style-name="al">Het initiatief is van een particulier, een natuurlijk persoon. Een initiatief van een vereniging, stichting, bedrijf valt hier niet onder.</text:p>
              </text:list-item>
              <text:list-item text:style-override="id1-3-2-2-14-13-2">
                <text:number>-</text:number>
                <text:p text:style-name="al">Een aanvraag wordt getoetst op historische waarde door het streekarchief op: het is niet eerder gepubliceerd; het gebruik van historisch bronnenmateriaal (geschreven en ongeschreven bv. interviews); het levert een bijdrage aan het historisch besef; het geeft blijk van een oorspronkelijke gedachtegang en is vernieuwend. </text:p>
              </text:list-item>
              <text:list-item text:style-override="id1-3-2-2-14-13-3">
                <text:number>-</text:number>
                <text:p text:style-name="al">Uitgezonderd van een subsidie zijn folders, flyers,  websites en genealogieën.</text:p>
                <text:p text:style-name="al"/>
                <text:p><draw:frame draw:style-name="lidiv"><draw:text-box ofo:max-width="15.3cm" ofo:min-height="1cm" ofo:min-width="5cm"><text:section text:name="table_id1-3-2-2-14-13-3-4" text:style-name="table"><text:p text:style-name="table_top"/>
                <table:table table:style-name="tgroup">
                  <table:table-column table:style-name="id1-3-2-2-14-13-3-4-1-1"/>
                  
                    <table:table-row table:style-name="row">
                      <table:table-cell table:style-name="entry" table:number-rows-spanned="1" table:number-columns-spanned="1">
                        <text:p text:style-name="table_al">Subsidieplafond € 22.647 (<text:span text:style-name="nadrukcur">Dekking uit</text:span> <text:span text:style-name="nadrukcur">carnavalsverenigingen 6510020 + Oranjeverenigingen 6510035+ intocht sint Nicolaas 6510040+ st. de waerdman 6604030+ st. crispinus 6510025, subsidie heemkunde kringen 6510030, ST. V.O.G.W. 6510045 en eenmalig budget historische publicaties))</text:span></text:p>
                      </table:table-cell>
                    </table:table-row>
                    <table:table-row table:style-name="row">
                      <table:table-cell table:style-name="entry" table:number-rows-spanned="1" table:number-columns-spanned="1">
                        <text:p text:style-name="table_al">€ 19.534. Hiervoor geldt de volgende verdeelregel:</text:p>
                        <text:list text:style-name="id1-3-2-2-14-13-3-4-1-2-2-1-2">
                          <text:list-item text:style-override="id1-3-2-2-14-13-3-4-1-2-2-1-2-1"><text:number>-</text:number><text:p text:style-name="table_al">€ 5.963 voor Carnavalsverenigingen.  € 2.969 per vereniging. De subsidie wordt verstrekt aan carnavalsvereniging Schoenlappersland en Stichting Jeugdcarnaval Waspik.</text:p></text:list-item>
                        </text:list>
                        <text:list text:style-name="id1-3-2-2-14-13-3-4-1-2-2-1-3">
                          <text:list-item text:style-override="id1-3-2-2-14-13-3-4-1-2-2-1-3-1"><text:number>-</text:number><text:p text:style-name="table_al">€ 5.361 voor Oranjeverenigingen.  € 1.016 per vereniging. De subsidie wordt verstrekt aan Comité Oranje Boven Baardwijk, Vereniging Koninginnedag Besoyen, Oranjevereniging Wilhelmina, Vereniging Nederland en Oranje Waspik</text:p></text:list-item>
                        </text:list>
                        <text:list text:style-name="id1-3-2-2-14-13-3-4-1-2-2-1-4">
                          <text:list-item text:style-override="id1-3-2-2-14-13-3-4-1-2-2-1-4-1"><text:number>-</text:number><text:p text:style-name="table_al">€ 2.094 voor St. Nicolaasorganisaties. € 522 per organisatie. De subsidie wordt verstrekt aan Stichting </text:p></text:list-item>
                        </text:list>
                        <text:list text:style-name="id1-3-2-2-14-13-3-4-1-2-2-1-5">
                          <text:list-item text:style-override="id1-3-2-2-14-13-3-4-1-2-2-1-5-1"><text:number>-</text:number><text:p text:style-name="table_al">Aktief Baardwijk, Stichting Nicolaascomité Waalwijk, Stichting Evenementen Sprang-Capelle en Stichting Nicolaasintocht Waspik.</text:p></text:list-item>
                        </text:list>
                        <text:list text:style-name="id1-3-2-2-14-13-3-4-1-2-2-1-6">
                          <text:list-item text:style-override="id1-3-2-2-14-13-3-4-1-2-2-1-6-1"><text:number>-</text:number><text:p text:style-name="table_al">€ 3.998 voor Heemkundekringen waarbij € 537 uitsluitend beschikbaar voor Heemkundekring De Erstelinghe, € 1.691 voor Heemkunde Sprang- Capelle en € 1.691 voor Heemkundekring Op ’t Goede </text:p></text:list-item>
                        </text:list>
                        <text:list text:style-name="id1-3-2-2-14-13-3-4-1-2-2-1-7">
                          <text:list-item text:style-override="id1-3-2-2-14-13-3-4-1-2-2-1-7-1"><text:number>-</text:number><text:p text:style-name="table_al">Spoor.</text:p></text:list-item>
                        </text:list>
                        <text:list text:style-name="id1-3-2-2-14-13-3-4-1-2-2-1-8">
                          <text:list-item text:style-override="id1-3-2-2-14-13-3-4-1-2-2-1-8-1"><text:number>-</text:number><text:p text:style-name="table_al">€ 277 uitsluitend beschikbaar voor Stichting de Waerdman</text:p></text:list-item>
                        </text:list>
                        <text:list text:style-name="id1-3-2-2-14-13-3-4-1-2-2-1-9">
                          <text:list-item text:style-override="id1-3-2-2-14-13-3-4-1-2-2-1-9-1"><text:number>-</text:number><text:p text:style-name="table_al">€ 773 uitsluitend beschikbaar voor Gilde st. Crispinus </text:p></text:list-item>
                        </text:list>
                        <text:list text:style-name="id1-3-2-2-14-13-3-4-1-2-2-1-10">
                          <text:list-item text:style-override="id1-3-2-2-14-13-3-4-1-2-2-1-10-1"><text:number>-</text:number><text:p text:style-name="table_al">€ 1.068 is uitsluitend beschikbaar voor Stichting V.O.G.W.</text:p></text:list-item>
                        </text:list>
                      </table:table-cell>
                    </table:table-row>
                    <table:table-row table:style-name="row">
                      <table:table-cell table:style-name="entry" table:number-rows-spanned="1" table:number-columns-spanned="1">
                        <text:p text:style-name="table_al">€ 3.113 beschikbaar voor historische publicaties. Dit bedrag wordt op volgorde van ontvangst subsidieaanvraag beoordeeld en verstrekt. Per publicatie kan maximaal € 1.000 worden verleend. Een subsidieverzoek voor publicaties die bij elkaar horen (een reeks) wordt gezien als 1 publicatie.</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 10: Leder- en Schoenenmuseum</text:span> <text:span text:style-name="artikel_kop_nr"/> <text:span text:style-name="artikel_kop_label"/> </text:p>
            <text:p text:style-name="al">
            <text:span text:style-name="nadrukondlijn">10.1 Doelstelling</text:span>
          </text:p>
            <text:p text:style-name="al">Het verspreiden van kennis en begrip over de cultuurhistorie van De Langstraat rondom de periode van de leder- en schoenenindustrie teneinde het heden beter te kunnen begrijpen/op waarde te schatten.</text:p>
            <text:p text:style-name="al"/>
            <text:p text:style-name="al">
            <text:span text:style-name="nadrukondlijn">10.2 Doelgroep</text:span>
          </text:p>
            <text:p text:style-name="al">Alle inwoners van de gemeente Waalwijk en alle bezoekers aan het museum.</text:p>
            <text:p text:style-name="al"/>
            <text:p text:style-name="al">
            <text:span text:style-name="nadrukondlijn">10.3 Activiteit</text:span>
          </text:p>
            <text:p text:style-name="al">Het verspreiden van kennis en begrip over de cultuurhistorie van De Langstraat rondom de periode van de leder- en schoenenindustrie.</text:p>
            <text:p text:style-name="al"/>
            <text:section text:name="table_id1-3-2-2-15-11" text:style-name="table">
              <text:p text:style-name="table_top"/>
              <table:table table:style-name="tgroup">
                <table:table-column table:style-name="id1-3-2-2-15-11-1-1"/>
                <table:table-row table:style-name="row">
                  <table:table-cell table:style-name="entry" table:number-rows-spanned="1" table:number-columns-spanned="1">
                    <text:p text:style-name="table_al">Subsidieplafond € 376.243 (<text:span text:style-name="nadrukcur">Dekking uit</text:span> <text:span text:style-name="nadrukcur">Schoenenmuseum 6510010)</text:span></text:p>
                  </table:table-cell>
                </table:table-row>
                <table:table-row table:style-name="row">
                  <table:table-cell table:style-name="entry" table:number-rows-spanned="1" table:number-columns-spanned="1">
                    <text:p text:style-name="table_al">€ 376.243 Dit volledig bedrag staat uitsluitend ter beschikking voor subsidie aan Stichting Nederlands Leder en Schoenenmuseum.</text:p>
                  </table:table-cell>
                </table:table-row>
              </table:table>
              <text:p text:style-name="table_bottom"/>
            </text:section>
            <text:p text:style-name="al"> </text:p>
          </text:section>
          <text:section text:name="artikel_id1-3-2-2-16" text:style-name="artikel">
            <text:p text:style-name="artikel_kop_titel"><text:span text:style-name="artikel_kop_label">Artikel 11: Waalwijk voor elkaar</text:span> </text:p>
            <text:p text:style-name="al">
            <text:span text:style-name="nadrukondlijn">11.1 Doelstelling</text:span>
          </text:p>
            <text:p text:style-name="al">Het bevorderen van de sociale samenhang in de wijk en het stimuleren dat mensen zichzelf kunnen redden, behulpzaam zijn aan anderen en zich inzetten voor hun omgeving. Dit doen we o.a. door laagdrempelige ontmoetings- en activiteitenruimte in de wijk aan te bieden en inwoners te stimuleren onderlinge hulp en mantelzorg te verlenen en zelf maatschappelijke initiatieven te ontplooien. </text:p>
            <text:p text:style-name="al"/>
            <text:p text:style-name="al">
            <text:span text:style-name="nadrukondlijn">11.2 Doelgroep</text:span>
          </text:p>
            <text:p text:style-name="al">Alle inwoners van de gemeente Waalwijk.</text:p>
            <text:p text:style-name="al"/>
            <text:p text:style-name="al">
            <text:span text:style-name="nadrukondlijn">11.3 Activiteit</text:span>
          </text:p>
            <text:p text:style-name="al"/>
            <text:list text:style-name="id1-3-2-2-16-10">
              <text:list-item text:style-override="id1-3-2-2-16-10-1">
                <text:number>-</text:number>
                <text:p text:style-name="al">Laagdrempelige inloop, ontmoetings- en activiteitenruimte in de wijk voor (kwetsbare) inwoners, maatschappelijke initiatieven en werkers in de wijk;</text:p>
              </text:list-item>
              <text:list-item text:style-override="id1-3-2-2-16-10-2">
                <text:number>-</text:number>
                <text:p text:style-name="al">Activiteiten en diensten door vrijwilligersinitiatieven, breed toegankelijk en dichtbij inwoners, die gericht zijn op het stimuleren en faciliteren van ontmoeting, onderlinge hulp en persoonlijke/ talentontwikkeling;</text:p>
              </text:list-item>
              <text:list-item text:style-override="id1-3-2-2-16-10-3">
                <text:number>-</text:number>
                <text:p text:style-name="al">Activiteiten en diensten die ‘samen zorgen (mantelzorg)’stimuleren en faciliteren;</text:p>
              </text:list-item>
              <text:list-item text:style-override="id1-3-2-2-16-10-4">
                <text:number>-</text:number>
                <text:p text:style-name="al">Activiteiten en diensten die aansluiten bij de transitiedoelstellingen (iedereen sociaal en economisch zelfredzaam, ieder huishouden heeft minimaal 1 kostwinner en iedere jongere haalt een startkwalificatie). De activiteiten moeten aannemelijk bijdragen aan het versterken van de zelfredzaamheid en sociaal netwerk van mensen, vrijwillige inzet of arbeidsparticipatie bevorderen of bevorderen dat kwetsbare mensen meedoen in de Waalwijkse samenleving;</text:p>
              </text:list-item>
              <text:list-item text:style-override="id1-3-2-2-16-10-5">
                <text:number>-</text:number>
                <text:p text:style-name="al">Activiteiten die gericht zijn om sociale uitsluiting tegen gaan, dan wel voorkomen;</text:p>
              </text:list-item>
              <text:list-item text:style-override="id1-3-2-2-16-10-6">
                <text:number>-</text:number>
                <text:p text:style-name="al">Buurtpreventieactiviteiten conform het Convenant, uitvoeringsdocument Partners in Buurtpreventie;</text:p>
              </text:list-item>
              <text:list-item text:style-override="id1-3-2-2-16-10-7">
                <text:number>-</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 </text:p>
                <text:p text:style-name="al"/>
                <text:p><draw:frame draw:style-name="lidiv"><draw:text-box ofo:max-width="15.3cm" ofo:min-height="1cm" ofo:min-width="5cm"><text:section text:name="table_id1-3-2-2-16-10-7-4" text:style-name="table"><text:p text:style-name="table_top"/>
                <table:table table:style-name="tgroup">
                  <table:table-column table:style-name="id1-3-2-2-16-10-7-4-1-1"/>
                  
                    <table:table-row table:style-name="row">
                      <table:table-cell table:style-name="entry" table:number-rows-spanned="1" table:number-columns-spanned="1">
                        <text:p text:style-name="table_al">Subsidieplafond € 1.176.146 <text:span text:style-name="nadrukcur">(Dekking uit mozaïek/de twern 6608010, overig buurtwerk 6608015, Den Bolder 6609045, Cultureel Centrum Zidewinde 6509025, Kinderboerderij ’t Erf 6604015, deel Wmo budget 6605055, wmo/ mantelzorgondersteuning 6631012 Buurtpreventieteam 6804055, Buurtbemiddeling 6804050, innovatiefonds initiatieven samenleving 6615127) </text:span></text:p>
                      </table:table-cell>
                    </table:table-row>
                    <table:table-row table:style-name="row">
                      <table:table-cell table:style-name="entry" table:number-rows-spanned="1" table:number-columns-spanned="1">
                        <text:p text:style-name="table_al">€ 1.108.315. Hiervoor geldt de volgende verdeelregel:</text:p>
                        <text:list text:style-name="id1-3-2-2-16-10-7-4-1-2-2-1-2">
                          <text:list-item text:style-override="id1-3-2-2-16-10-7-4-1-2-2-1-2-1"><text:number>-</text:number><text:p text:style-name="table_al">€ 748.100 is uitsluitend beschikbaar voor subsidie Contour de Twern</text:p></text:list-item>
                          <text:list-item text:style-override="id1-3-2-2-16-10-7-4-1-2-2-1-2-2"><text:number>-</text:number><text:p text:style-name="table_al">€ 8.100 is uitsluitend beschikbaar voor Expertisecentrum Familiezorg (Exfam)</text:p></text:list-item>
                          <text:list-item text:style-override="id1-3-2-2-16-10-7-4-1-2-2-1-2-3"><text:number>-</text:number><text:p text:style-name="table_al">€ 8.508 is uitsluitend beschikbaar voor overig buurtwerk en wordt verdeeld onder St. Buurtwerk Capelle € 2.995, St. Buurtwerk Vrijhoeve € 3.734.</text:p></text:list-item>
                          <text:list-item text:style-override="id1-3-2-2-16-10-7-4-1-2-2-1-2-4"><text:number>-</text:number><text:p text:style-name="table_al">€ 242.999 is uitsluitend beschikbaar voor subsidie Den Bolder</text:p></text:list-item>
                          <text:list-item text:style-override="id1-3-2-2-16-10-7-4-1-2-2-1-2-5"><text:number>-</text:number><text:p text:style-name="table_al">€ 62.622 is uitsluitend beschikbaar voor subsidie Zidewinde</text:p></text:list-item>
                          <text:list-item text:style-override="id1-3-2-2-16-10-7-4-1-2-2-1-2-6"><text:number>-</text:number><text:p text:style-name="table_al">€ 37.985 is uitsluitend beschikbaar voor Kinderboerderij ‘t Erf</text:p></text:list-item>
                        </text:list>
                      </table:table-cell>
                    </table:table-row>
                    <table:table-row table:style-name="row">
                      <table:table-cell table:style-name="entry" table:number-rows-spanned="1" table:number-columns-spanned="1">
                        <text:p text:style-name="table_al">€ 40.000 is beschikbaar voor nieuwe maatschappelijke initiatieven. Daarnaast is € 20.000 beschikbaar voor nieuwe maatschappelijke initiatieven gericht op het bestrijden van armoede (bijdrage uit het innovatiefonds armoedebestrijding) . Deze bedragen worden op volgorde van ontvangst subsidieaanvraag beoordeeld en verstrekt met een maximum van € 5.000 per aanvraag.</text:p>
                      </table:table-cell>
                    </table:table-row>
                    <table:table-row table:style-name="row">
                      <table:table-cell table:style-name="entry" table:number-rows-spanned="1" table:number-columns-spanned="1">
                        <text:p text:style-name="table_al">€ 7.831 is beschikbaar voor buurtpreventie. Per buurtpreventieteam is een bedrag van maximaal € 300 beschikbaar indien zij het Convenant Partners in Buurtpreventie hebben ondertekend.</text:p>
                      </table:table-cell>
                    </table:table-row>
                  
                </table:table>
              <text:p text:style-name="table_bottom"/></text:section></draw:text-box></draw:frame></text:p>
              </text:list-item>
            </text:list>
          </text:section>
          <text:section text:name="artikel_id1-3-2-2-17" text:style-name="artikel">
            <text:p text:style-name="artikel_kop_titel"><text:span text:style-name="artikel_kop_label">Artikel 12: Maatschappelijk werk</text:span> <text:span text:style-name="artikel_kop_nr"/> <text:span text:style-name="artikel_kop_label"/> </text:p>
            <text:p text:style-name="al">
            <text:span text:style-name="nadrukondlijn">12.1. Doelstelling</text:span>
          </text:p>
            <text:p text:style-name="al">Het vergroten van de zelfstandigheid en zelfredzaamheid en het benutten van de eigen mogelijkheden van inwoners bij het oplossen van problemen. </text:p>
            <text:p text:style-name="al"/>
            <text:p text:style-name="al">
            <text:span text:style-name="nadrukondlijn">12.2 Doelgroep</text:span>
          </text:p>
            <text:p text:style-name="al">Alle inwoners van de gemeente Waalwijk. </text:p>
            <text:p text:style-name="al"/>
            <text:p text:style-name="al">
            <text:span text:style-name="nadrukondlijn">12.3 Activiteiten</text:span>
          </text:p>
            <text:p text:style-name="al">
            <text:span text:style-name="nadrukcur">12.3.1 Psychosociale hulpverlening</text:span>
          </text:p>
            <text:p text:style-name="al">De hulpverlening is gericht op het in stand houden dan wel herstellen of verbeteren van de relatie tussen de hulpvrager en zijn sociale omgeving en daarmee op de psychosociale zelfredzaamheid van de cliënt. Er is hierbij sprake van zowel individuele, relationele als groepsgewijze hulpverlening. </text:p>
            <text:p text:style-name="al"/>
            <text:p text:style-name="al">
            <text:span text:style-name="nadrukcur">12.3.2 Slachtofferhulp en veiligheid</text:span>
          </text:p>
            <text:p text:style-name="al">Het begeleiden en bieden van ondersteuning op juridisch, praktisch en emotioneel gebied aan slachtoffers en nabestaanden.</text:p>
            <text:p text:style-name="al"/>
            <text:p text:style-name="al">
            <text:span text:style-name="nadrukcur">12.3.3 Sociale Adviesraad Waalwijk</text:span>
          </text:p>
            <text:p text:style-name="al">De Sociale Adviesraad Waalwijk is een onafhankelijk adviesorgaan voor het beleid op het sociale domein. Zij hebben als doel het online en offline versterken van de positie van inwoners in het sociale domein van Waalwijk door gevraagde en ongevraagde advisering, signalering en voorstellen aan het college voor te leggen.</text:p>
            <text:p text:style-name="al"/>
            <text:section text:name="table_id1-3-2-2-17-18" text:style-name="table">
              <text:p text:style-name="table_top"/>
              <table:table table:style-name="tgroup">
                <table:table-column table:style-name="id1-3-2-2-17-18-1-1"/>
                <table:table-row table:style-name="row">
                  <table:table-cell table:style-name="entry" table:number-rows-spanned="1" table:number-columns-spanned="1">
                    <text:p text:style-name="table_al">Subsidieplafond €  296.874 (<text:span text:style-name="nadrukcur">Dekking uit</text:span> <text:span text:style-name="nadrukcur">juvans 6605010, Slachtofferhulp 6605030, Wmo 6605055)</text:span></text:p>
                  </table:table-cell>
                </table:table-row>
                <table:table-row table:style-name="row">
                  <table:table-cell table:style-name="entry" table:number-rows-spanned="1" table:number-columns-spanned="1">
                    <text:p text:style-name="table_al">€ 296.874.Hiervoor geldt de volgende verdeelregel:</text:p>
                    <text:list text:style-name="id1-3-2-2-17-18-1-2-2-1-2">
                      <text:list-item text:style-override="id1-3-2-2-17-18-1-2-2-1-2-1">
                        <text:number>-</text:number>
                        <text:p text:style-name="table_al">€ 260.653 is uitsluitend beschikbaar voor subsidie Juvans</text:p>
                      </text:list-item>
                      <text:list-item text:style-override="id1-3-2-2-17-18-1-2-2-1-2-2">
                        <text:number>-</text:number>
                        <text:p text:style-name="table_al">€ 9.221 is uitsluitend beschikbaar voor subsidie Slachtofferhulp </text:p>
                      </text:list-item>
                      <text:list-item text:style-override="id1-3-2-2-17-18-1-2-2-1-2-3">
                        <text:number>-</text:number>
                        <text:p text:style-name="table_al">€ 17.000 is uitsluitend beschikbaar voor subsidie  Sociale Adviesraad Waalwijk</text:p>
                      </text:list-item>
                      <text:list-item text:style-override="id1-3-2-2-17-18-1-2-2-1-2-4">
                        <text:number>-</text:number>
                        <text:p text:style-name="table_al">Max € 10.000 is uitsluitend beschikbaar voor subsidie Gehandicaptenplatform en Stichting Senioren Waalwijk.</text:p>
                      </text:list-item>
                    </text:list>
                  </table:table-cell>
                </table:table-row>
              </table:table>
              <text:p text:style-name="table_bottom"/>
            </text:section>
          </text:section>
          <text:section text:name="artikel_id1-3-2-2-18" text:style-name="artikel">
            <text:p text:style-name="artikel_kop_titel"><text:span text:style-name="artikel_kop_label">Artikel 13: Kwetsbare groepen</text:span> <text:span text:style-name="artikel_kop_nr"/> <text:span text:style-name="artikel_kop_label"/> </text:p>
            <text:p text:style-name="al">
            <text:span text:style-name="nadrukondlijn">13.1 Doelstelling</text:span>
          </text:p>
            <text:p text:style-name="al">Het  stimuleren en faciliteren dat kwetsbare mensen (waaronder ouderen en mensen met een beperking) zo zelfstandig mogelijk kunnen functioneren en actief kunnen meedoen  in de samenleving.</text:p>
            <text:p text:style-name="al"/>
            <text:p text:style-name="al">
            <text:span text:style-name="nadrukondlijn">13.2 Doelgroep</text:span>
          </text:p>
            <text:p text:style-name="al">Zelfstandig wonende kwetsbare mensen woonachtig in de gemeente Waalwijk. </text:p>
            <text:p text:style-name="al"/>
            <text:p text:style-name="al">
            <text:span text:style-name="nadrukondlijn">13.3 Activiteiten</text:span>
          </text:p>
            <text:list text:style-name="id1-3-2-2-18-9">
              <text:list-item text:style-override="id1-3-2-2-18-9-1">
                <text:number>-</text:number>
                <text:p text:style-name="al">Organisaties die specifiek voor kwetsbare mensen activiteiten, diensten  aanbieden gericht op versterking eigen kracht, ontmoeting en onderlinge hulp. </text:p>
              </text:list-item>
              <text:list-item text:style-override="id1-3-2-2-18-9-2">
                <text:number>-</text:number>
                <text:p text:style-name="al">Laagdrempelige ontmoetings- en activiteitenruimtes voor specifieke doelgroepen kwetsbare inwoners die geen gebruik (kunnen) maken van de reguliere ontmoetingsvoorzieningen.</text:p>
              </text:list-item>
              <text:list-item text:style-override="id1-3-2-2-18-9-3">
                <text:number>-</text:number>
                <text:p text:style-name="al">Advisering, educatie en ondersteuning op het gebied van dementie binnen Team WijZ.</text:p>
              </text:list-item>
              <text:list-item text:style-override="id1-3-2-2-18-9-4">
                <text:number>-</text:number>
                <text:p text:style-name="al">Groepsbijeenkomsten waarbij patiënten en hun netwerk worden geïnformeerd en ondersteund bij hun ziekten of beperkingen. </text:p>
                <text:p text:style-name="al"/>
                <text:p><draw:frame draw:style-name="lidiv"><draw:text-box ofo:max-width="15.3cm" ofo:min-height="1cm" ofo:min-width="5cm"><text:section text:name="table_id1-3-2-2-18-9-4-4" text:style-name="table"><text:p text:style-name="table_top"/>
                <table:table table:style-name="tgroup">
                  <table:table-column table:style-name="id1-3-2-2-18-9-4-4-1-1"/>
                  
                    <table:table-row table:style-name="row">
                      <table:table-cell table:style-name="entry" table:number-rows-spanned="1" table:number-columns-spanned="1">
                        <text:p text:style-name="table_al">Subsidieplafond € 162.326 (<text:span text:style-name="nadrukcur">Dekking uit</text:span> <text:span text:style-name="nadrukcur">parkpaviljoen 6606010, Steunpunt Blyde Incomstelaan 6606015,  Diensten bij wonen met zorg 6606055, Stichting Welzijn Ouderen 6606020, Ouderenorganisaties 6606035,  Activiteiten Alzheimercafé 6606070, Dementieconsulent 6606065, </text:span><text:span text:style-name="nadrukcur"> Wmo 6605055)</text:span></text:p>
                      </table:table-cell>
                    </table:table-row>
                    <table:table-row table:style-name="row">
                      <table:table-cell table:style-name="entry" table:number-rows-spanned="1" table:number-columns-spanned="1">
                        <text:p text:style-name="table_al">€ 145.956. Hiervoor geldt de volgende verdeelregel:</text:p>
                        <text:list text:style-name="id1-3-2-2-18-9-4-4-1-2-2-1-2">
                          <text:list-item text:style-override="id1-3-2-2-18-9-4-4-1-2-2-1-2-1"><text:number/><text:p><draw:frame draw:style-name="lidiv"><draw:text-box ofo:max-width="15.3cm" ofo:min-height="1cm" ofo:min-width="5cm"><text:section text:name="table_id1-3-2-2-18-9-4-4-1-2-2-1-2-1-2" text:style-name="table"><text:p text:style-name="table_top"/>
                              <table:table table:style-name="tgroup">
                                <table:table-column table:style-name="id1-3-2-2-18-9-4-4-1-2-2-1-2-1-2-1-1"/>
                                
                                  <table:table-row table:style-name="row">
                                    <table:table-cell table:style-name="entry" table:number-rows-spanned="1" table:number-columns-spanned="1">
                                      <text:list text:style-name="id1-3-2-2-18-9-4-4-1-2-2-1-2-1-2-1-2-1-1-1">
                                        <text:list-item text:style-override="id1-3-2-2-18-9-4-4-1-2-2-1-2-1-2-1-2-1-1-1-1"><text:number>-</text:number><text:p text:style-name="table_al">€ 14.858 is uitsluitend beschikbaar voor subsidie Stichting Parkpaviljoen</text:p></text:list-item>
                                      </text:list>
                                      <text:list text:style-name="id1-3-2-2-18-9-4-4-1-2-2-1-2-1-2-1-2-1-1-2">
                                        <text:list-item text:style-override="id1-3-2-2-18-9-4-4-1-2-2-1-2-1-2-1-2-1-1-2-1"><text:number>-</text:number><text:p text:style-name="table_al">€ 37.149 is uitsluitend beschikbaar voor subsidie st. Maasduinen</text:p></text:list-item>
                                      </text:list>
                                      <text:list text:style-name="id1-3-2-2-18-9-4-4-1-2-2-1-2-1-2-1-2-1-1-3">
                                        <text:list-item text:style-override="id1-3-2-2-18-9-4-4-1-2-2-1-2-1-2-1-2-1-1-3-1"><text:number>-</text:number><text:p text:style-name="table_al">€ 40.351 is uitsluitend beschikbaar voor subsidie voor Steunpunt Achter den Hove. SWO verzorgt het beheer tot en met juni 2018. Zij ontvangen hiervoor € 20.175. De resterende € 20.175 is voor het vervolg van activiteiten van het Steunpunt beschikbaar.</text:p></text:list-item>
                                      </text:list>
                                      <text:list text:style-name="id1-3-2-2-18-9-4-4-1-2-2-1-2-1-2-1-2-1-1-4">
                                        <text:list-item text:style-override="id1-3-2-2-18-9-4-4-1-2-2-1-2-1-2-1-2-1-1-4-1"><text:number>-</text:number><text:p text:style-name="table_al">€ 47.293 is uitsluitend beschikbaar voor subsidie De Wever</text:p></text:list-item>
                                      </text:list>
                                      <text:list text:style-name="id1-3-2-2-18-9-4-4-1-2-2-1-2-1-2-1-2-1-1-5">
                                        <text:list-item text:style-override="id1-3-2-2-18-9-4-4-1-2-2-1-2-1-2-1-2-1-1-5-1"><text:number>-</text:number><text:p text:style-name="table_al">€ 3.305 is uitsluitend beschikbaar voor Alzheimer Nederland</text:p></text:list-item>
                                      </text:list>
                                      <text:list text:style-name="id1-3-2-2-18-9-4-4-1-2-2-1-2-1-2-1-2-1-1-6">
                                        <text:list-item text:style-override="id1-3-2-2-18-9-4-4-1-2-2-1-2-1-2-1-2-1-1-6-1"><text:number>-</text:number><text:p text:style-name="table_al">€ 3.000 is uitsluitend beschikbaar voor Kerngroep Dementievriendelijke Gemeente</text:p></text:list-item>
                                      </text:list>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 16.370 staat ter beschikking voor ouderenorganisaties KBO Waalwijk, PCOB Waalwijk, PCOB Sprang-Capelle, KBO Waspik en Anbo de Langstraat. Hierbij geldt de volgende verdeelregel:</text:p>
                        <text:list text:style-name="id1-3-2-2-18-9-4-4-1-2-3-1-2">
                          <text:list-item text:style-override="id1-3-2-2-18-9-4-4-1-2-3-1-2-1"><text:number/><text:p><draw:frame draw:style-name="lidiv"><draw:text-box ofo:max-width="15.3cm" ofo:min-height="1cm" ofo:min-width="5cm"><text:section text:name="table_id1-3-2-2-18-9-4-4-1-2-3-1-2-1-2" text:style-name="table"><text:p text:style-name="table_top"/>
                              <table:table table:style-name="tgroup">
                                <table:table-column table:style-name="id1-3-2-2-18-9-4-4-1-2-3-1-2-1-2-1-1"/>
                                
                                  <table:table-row table:style-name="row">
                                    <table:table-cell table:style-name="entry" table:number-rows-spanned="1" table:number-columns-spanned="1">
                                      <text:list text:style-name="id1-3-2-2-18-9-4-4-1-2-3-1-2-1-2-1-2-1-1-1">
                                        <text:list-item text:style-override="id1-3-2-2-18-9-4-4-1-2-3-1-2-1-2-1-2-1-1-1-1"><text:number>a.</text:number><text:p text:style-name="table_al">Vast basisbedrag per organisatie € 780</text:p></text:list-item>
                                      </text:list>
                                    </table:table-cell>
                                  </table:table-row>
                                  <table:table-row table:style-name="row">
                                    <table:table-cell table:style-name="entry" table:number-rows-spanned="1" table:number-columns-spanned="1">
                                      <text:list text:style-name="id1-3-2-2-18-9-4-4-1-2-3-1-2-1-2-1-2-2-1-1">
                                        <text:list-item text:style-override="id1-3-2-2-18-9-4-4-1-2-3-1-2-1-2-1-2-2-1-1-1"><text:number>b.</text:number><text:p text:style-name="table_al">Daarnaast per contributie-betalend lid een bedrag van € 5</text:p></text:list-item>
                                      </text:list>
                                    </table:table-cell>
                                  </table:table-row>
                                  <table:table-row table:style-name="row">
                                    <table:table-cell table:style-name="entry" table:number-rows-spanned="1" table:number-columns-spanned="1">
                                      <text:p text:style-name="table_al">Indien het bedrag van de aanvragen van ouderenorganisaties het beschikbare budget overstijgt worden alle subsidiebedragen verminderd met het percentage van de totale overschrijding.</text:p>
                                    </table:table-cell>
                                  </table:table-row>
                                
                              </table:table>
                            <text:p text:style-name="table_bottom"/></text:section></draw:text-box></draw:frame></text:p></text:list-item>
                        </text:list>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 14: Integratiebeleid</text:span> </text:p>
            <text:p text:style-name="al">
            <text:span text:style-name="nadrukondlijn">14.1 Doelstelling</text:span>
          </text:p>
            <text:p text:style-name="al">Het bereiken van integratie en een volwaardige positie in de samenleving door zorg te dragen voor verbinding tussen de doelgroep leden en autochtone Nederlanders en sociaaleconomische positieverbetering voor de doelgroep. </text:p>
            <text:p text:style-name="al"/>
            <text:p text:style-name="al">
            <text:span text:style-name="nadrukondlijn">14.2 Doelgroep</text:span>
          </text:p>
            <text:p text:style-name="al">Inwoners van Waalwijk met een andere dan de Nederlandse etnisch-culturele achtergrond. </text:p>
            <text:p text:style-name="al"/>
            <text:p text:style-name="al">
            <text:span text:style-name="nadrukondlijn">14.3 Activiteiten</text:span>
          </text:p>
            <text:list text:style-name="id1-3-2-2-19-9">
              <text:list-item text:style-override="id1-3-2-2-19-9-1">
                <text:number>-</text:number>
                <text:p text:style-name="al">Activiteiten die discriminatie voorkomen dan wel klachten van discriminatie te behandelen. </text:p>
                <text:p text:style-name="al"/>
                <text:p><draw:frame draw:style-name="lidiv"><draw:text-box ofo:max-width="15.3cm" ofo:min-height="1cm" ofo:min-width="5cm"><text:section text:name="table_id1-3-2-2-19-9-1-4" text:style-name="table"><text:p text:style-name="table_top"/>
                <table:table table:style-name="tgroup">
                  <table:table-column table:style-name="id1-3-2-2-19-9-1-4-1-1"/>
                  
                    <table:table-row table:style-name="row">
                      <table:table-cell table:style-name="entry" table:number-rows-spanned="1" table:number-columns-spanned="1">
                        <text:p text:style-name="table_al">Subsidieplafond € 11.574 (<text:span text:style-name="nadrukcur">Anti-discriminatievoorzieningen 6607030 en 667035)</text:span></text:p>
                      </table:table-cell>
                    </table:table-row>
                    <table:table-row table:style-name="row">
                      <table:table-cell table:style-name="entry" table:number-rows-spanned="1" table:number-columns-spanned="1">
                        <text:p text:style-name="table_al">€ 9.685. staat uitsluitend ter beschikking voor subsidie aan Contour de Twern tbv wettelijk voorgeschreven taken op het gebied van anti-discriminatie</text:p>
                      </table:table-cell>
                    </table:table-row>
                    <table:table-row table:style-name="row">
                      <table:table-cell table:style-name="entry" table:number-rows-spanned="1" table:number-columns-spanned="1">
                        <text:p text:style-name="table_al">€ 1.889  Dit bedrag is beschikbaar voor nieuwe maatschappelijke initiatieven in het kader van integratiebeleid. Dit bedrag wordt op volgorde van ontvangst subsidieaanvraag beoordeeld en verstrekt.</text:p>
                      </table:table-cell>
                    </table:table-row>
                  
                </table:table>
              <text:p text:style-name="table_bottom"/></text:section></draw:text-box></draw:frame></text:p>
              </text:list-item>
            </text:list>
          </text:section>
          <text:section text:name="artikel_id1-3-2-2-20" text:style-name="artikel">
            <text:p text:style-name="artikel_kop_titel"><text:span text:style-name="artikel_kop_label">Artikel 15: Jeugd- en jongerenwerk</text:span> <text:span text:style-name="artikel_kop_nr"/> <text:span text:style-name="artikel_kop_label"/> </text:p>
            <text:p text:style-name="al">
            <text:span text:style-name="nadrukondlijn">15.1 Doelstelling</text:span>
          </text:p>
            <text:p text:style-name="al">Het  stimuleren en faciliteren dat  kinderen en jongeren van 0 – 23 jaar zich kunnen ontwikkelen tot evenwichtige volwassenen die zowel sociaal als economisch zelfstandig kunnen functioneren in de samenleving en tevens het binden van jongeren aan Waalwijk.</text:p>
            <text:p text:style-name="al"/>
            <text:p text:style-name="al">
            <text:span text:style-name="nadrukondlijn">15.2 Doelgroep</text:span>
          </text:p>
            <text:p text:style-name="al">Kinderen en jongeren uit de gemeente Waalwijk van 0 – 23 jaar. </text:p>
            <text:p text:style-name="al"/>
            <text:p text:style-name="al">
            <text:span text:style-name="nadrukondlijn">15.3 Activiteiten</text:span>
          </text:p>
            <text:list text:style-name="id1-3-2-2-20-9">
              <text:list-item text:style-override="id1-3-2-2-20-9-1">
                <text:number>-</text:number>
                <text:p text:style-name="al">Jongerenwerkers richten zich op jongeren tussen 12-23 jaar, voorkomen overlast op straat en organiseren activiteiten met en voor jongeren die gericht zijn op ontmoeting, opvang, cultuur, ontwikkeling en ontplooiing van jongeren. Waar nodig leiden zij jongeren door naar de hulpverlening.</text:p>
              </text:list-item>
              <text:list-item text:style-override="id1-3-2-2-20-9-2">
                <text:number>-</text:number>
                <text:p text:style-name="al">Jeugdverenigingen voeren activiteiten uit gericht op jongeren met betrekking tot ontmoeting, ontspanning en/of educatie, zonder religieuze, politieke of levensbeschouwelijke aard.</text:p>
              </text:list-item>
              <text:list-item text:style-override="id1-3-2-2-20-9-3">
                <text:number>-</text:number>
                <text:p text:style-name="al">Uitvoering van activiteiten gericht op de doelstelling van het jeugd- en jongerenbeleid. </text:p>
              </text:list-item>
              <text:list-item text:style-override="id1-3-2-2-20-9-4">
                <text:number>-</text:number>
                <text:p text:style-name="al">Preventieve activiteiten gericht op veiligheid, pesten, sociaal gedrag.</text:p>
                <text:p text:style-name="al"/>
                <text:p><draw:frame draw:style-name="lidiv"><draw:text-box ofo:max-width="15.3cm" ofo:min-height="1cm" ofo:min-width="5cm"><text:section text:name="table_id1-3-2-2-20-9-4-4" text:style-name="table"><text:p text:style-name="table_top"/>
                <table:table table:style-name="tgroup">
                  <table:table-column table:style-name="id1-3-2-2-20-9-4-4-1-1"/>
                  
                    <table:table-row table:style-name="row">
                      <table:table-cell table:style-name="entry" table:number-rows-spanned="1" table:number-columns-spanned="1">
                        <text:p text:style-name="table_al">Subsidieplafond € 1.223.791(<text:span text:style-name="nadrukcur">Dekking uit st. Jongerencentra WW 6609010, Jeugdwerk Sprang-Capelle Waspik 6609025, Integraal jeugd en jongerenbeleid 6609050, Opgroei- en opvoedondersteuning 6609055, Centrum Jeugd en Gezin CJG deel 2 6711010, Bijdrage regionaal haltbureau 6102015, St. Jeugdland 6609060, Religieuze jeugdwerkorganisaties 6609065, Scoutingverenigingen 6609070, uitvoering project taakstraffen 6609085, preventieve laagdrempelige hulp jongeren 6615128,</text:span> <text:span text:style-name="nadrukcur">Innovatie en vernieuwing  6630035)</text:span></text:p>
                      </table:table-cell>
                    </table:table-row>
                    <table:table-row table:style-name="row">
                      <table:table-cell table:style-name="entry" table:number-rows-spanned="1" table:number-columns-spanned="1">
                        <text:p text:style-name="table_al">€ 1.203.560 staat uitsluitend ter beschikking voor subsidie onderstaande organisaties:</text:p>
                        <text:list text:style-name="id1-3-2-2-20-9-4-4-1-2-2-1-2">
                          <text:list-item text:style-override="id1-3-2-2-20-9-4-4-1-2-2-1-2-1"><text:number>-</text:number><text:p text:style-name="table_al">€ 986.601 staat uitsluitend ter beschikking voor subsidie aan St. Jongerencentra </text:p></text:list-item>
                        </text:list>
                        <text:list text:style-name="id1-3-2-2-20-9-4-4-1-2-2-1-3">
                          <text:list-item text:style-override="id1-3-2-2-20-9-4-4-1-2-2-1-3-1"><text:number>-</text:number><text:p text:style-name="table_al">€ 189.984 staat uitsluitend ter beschikking voor subsidie aan Contour de Twern</text:p></text:list-item>
                        </text:list>
                        <text:list text:style-name="id1-3-2-2-20-9-4-4-1-2-2-1-4">
                          <text:list-item text:style-override="id1-3-2-2-20-9-4-4-1-2-2-1-4-1"><text:number>-</text:number><text:p text:style-name="table_al">€ 14.858 staat uitsluitend ter beschikking voor subsidie aan Den Bolder</text:p></text:list-item>
                        </text:list>
                        <text:list text:style-name="id1-3-2-2-20-9-4-4-1-2-2-1-5">
                          <text:list-item text:style-override="id1-3-2-2-20-9-4-4-1-2-2-1-5-1"><text:number>-</text:number><text:p text:style-name="table_al">€ 9.233 staat uitsluitend ter beschikking voor subsidie aan Halt Zuid West Nederland</text:p></text:list-item>
                        </text:list>
                        <text:list text:style-name="id1-3-2-2-20-9-4-4-1-2-2-1-6">
                          <text:list-item text:style-override="id1-3-2-2-20-9-4-4-1-2-2-1-6-1"><text:number>-</text:number><text:p text:style-name="table_al">€ 2.053 staat uitsluitend ter beschikking voor subsidie aan St. Jeugdland</text:p></text:list-item>
                        </text:list>
                        <text:list text:style-name="id1-3-2-2-20-9-4-4-1-2-2-1-7">
                          <text:list-item text:style-override="id1-3-2-2-20-9-4-4-1-2-2-1-7-1"><text:number>-</text:number><text:p text:style-name="table_al">€ 831 staat uitsluitend ter beschikking voor subsidie aan Gereformeerd jeugdwerk sprang- Capelle, Classicale jeugdstichting Sprang Capelle, Hervormd jeugdwerk Waspik</text:p></text:list-item>
                        </text:list>
                      </table:table-cell>
                    </table:table-row>
                    <table:table-row table:style-name="row">
                      <table:table-cell table:style-name="entry" table:number-rows-spanned="1" table:number-columns-spanned="1">
                        <text:p text:style-name="table_al">€ 20.231 staat uitsluitend ter beschikking voor subsidie aan Scoutingverenigingen. </text:p>
                        <text:list text:style-name="id1-3-2-2-20-9-4-4-1-2-3-1-2">
                          <text:list-item text:style-override="id1-3-2-2-20-9-4-4-1-2-3-1-2-1"><text:number/><text:p><draw:frame draw:style-name="lidiv"><draw:text-box ofo:max-width="15.3cm" ofo:min-height="1cm" ofo:min-width="5cm"><text:section text:name="table_id1-3-2-2-20-9-4-4-1-2-3-1-2-1-2" text:style-name="table"><text:p text:style-name="table_top"/>
                              <table:table table:style-name="tgroup">
                                <table:table-column table:style-name="id1-3-2-2-20-9-4-4-1-2-3-1-2-1-2-1-1"/>
                                
                                  <table:table-row table:style-name="row">
                                    <table:table-cell table:style-name="entry" table:number-rows-spanned="1" table:number-columns-spanned="1">
                                      <text:list text:style-name="id1-3-2-2-20-9-4-4-1-2-3-1-2-1-2-1-2-1-1-1">
                                        <text:list-item text:style-override="id1-3-2-2-20-9-4-4-1-2-3-1-2-1-2-1-2-1-1-1-1"><text:number>a.</text:number><text:p text:style-name="table_al">Vast basisbedrag per organisatie € 906</text:p></text:list-item>
                                      </text:list>
                                    </table:table-cell>
                                  </table:table-row>
                                  <table:table-row table:style-name="row">
                                    <table:table-cell table:style-name="entry" table:number-rows-spanned="1" table:number-columns-spanned="1">
                                      <text:list text:style-name="id1-3-2-2-20-9-4-4-1-2-3-1-2-1-2-1-2-2-1-1">
                                        <text:list-item text:style-override="id1-3-2-2-20-9-4-4-1-2-3-1-2-1-2-1-2-2-1-1-1"><text:number>b.</text:number><text:p text:style-name="table_al">Daarnaast per jeugdlid een bedrag van € 29</text:p></text:list-item>
                                      </text:list>
                                    </table:table-cell>
                                  </table:table-row>
                                
                              </table:table>
                            <text:p text:style-name="table_bottom"/></text:section></draw:text-box></draw:frame></text:p></text:list-item>
                        </text:list>
                        <text:p text:style-name="table_al">Indien het bedrag van de aanvragen het beschikbare budget overstijgt worden alle te verstrekken subsidiebedragen verminderd met het percentage van de totale overschrijding.</text:p>
                      </table:table-cell>
                    </table:table-row>
                  
                </table:table>
              <text:p text:style-name="table_bottom"/></text:section></draw:text-box></draw:frame></text:p>
              </text:list-item>
            </text:list>
          </text:section>
          <text:section text:name="artikel_id1-3-2-2-21" text:style-name="artikel">
            <text:p text:style-name="artikel_kop_titel"><text:span text:style-name="artikel_kop_label">Artikel 16: Peuteropvang</text:span> <text:span text:style-name="artikel_kop_nr"/> <text:span text:style-name="artikel_kop_label"/> </text:p>
            <text:p text:style-name="al">
            <text:span text:style-name="nadrukondlijn">16.1 Doelstelling</text:span>
          </text:p>
            <text:p text:style-name="al">Het bieden van gelijke en optimale ontwikkelingskansen voor peuter van 2 tot 4 jaar ter voorbereiding op het basisonderwijs en het bevorderen van deelname aan kwalitatief hoogwaardig peuteropvang. Tevens het voorkomen dan wel aanpakken van taal- en ontwikkelingsachterstanden bij kinderen.</text:p>
            <text:p text:style-name="al"/>
            <text:p text:style-name="al">
            <text:span text:style-name="nadrukondlijn">16.2 Doelgroep</text:span>
          </text:p>
            <text:p text:style-name="al">Alle in de gemeente Waalwijk woonachtige kinderen van 2 tot 4 jaar.</text:p>
            <text:p text:style-name="al"/>
            <text:p text:style-name="al">
            <text:span text:style-name="nadrukondlijn">16.3 Activiteiten*</text:span>
          </text:p>
            <text:list text:style-name="id1-3-2-2-21-9">
              <text:list-item text:style-override="id1-3-2-2-21-9-1">
                <text:number>-</text:number>
                <text:p text:style-name="al">Het bieden van peuteropvang</text:p>
              </text:list-item>
              <text:list-item text:style-override="id1-3-2-2-21-9-2">
                <text:number>-</text:number>
                <text:p text:style-name="al">Het stimuleren dat alle peuters naar een voorschoolse voorziening gaan</text:p>
              </text:list-item>
            </text:list>
            <text:p text:style-name="al"> </text:p>
            <text:p text:style-name="al">*Op dit moment wordt de Harmonisatie peuterspeelzaalwerk en kinderopvang voorbereid. Na vaststelling van dit beleid geldt vanaf 1-1-2018 de Regeling Peuteropvang en Voorschoolse Educatie gemeente Waalwijk. Hierin zijn de nieuwe voorwaarden voor subsidiëring van Peuteropvang opgenomen. Voor 2019 en verder worden deze subsidievoorwaarden in deze subsidieregeling opgenomen.</text:p>
            <text:p text:style-name="al"/>
            <text:section text:name="table_id1-3-2-2-21-13" text:style-name="table">
              <text:p text:style-name="table_top"/>
              <table:table table:style-name="tgroup">
                <table:table-column table:style-name="id1-3-2-2-21-13-1-1"/>
                <table:table-row table:style-name="row">
                  <table:table-cell table:style-name="entry" table:number-rows-spanned="1" table:number-columns-spanned="1">
                    <text:p text:style-name="table_al">Subsidieplafond € 550.249 (<text:span text:style-name="nadrukcur">Dekking uit</text:span> <text:span text:style-name="nadrukcur">Peuterspeelzalen 6610010)</text:span></text:p>
                  </table:table-cell>
                </table:table-row>
                <table:table-row table:style-name="row">
                  <table:table-cell table:style-name="entry" table:number-rows-spanned="1" table:number-columns-spanned="1">
                    <text:p text:style-name="table_al">€  550.249 is beschikbaar voor subsidie peuteropvang en stimuleringsactiviteiten peuteropvang</text:p>
                  </table:table-cell>
                </table:table-row>
              </table:table>
              <text:p text:style-name="table_bottom"/>
            </text:section>
          </text:section>
          <text:section text:name="artikel_id1-3-2-2-22" text:style-name="artikel">
            <text:p text:style-name="artikel_kop_titel"><text:span text:style-name="artikel_kop_label">Artikel 17: Volksgezondheid</text:span> <text:span text:style-name="artikel_kop_nr"/> </text:p>
            <text:p text:style-name="al">
            <text:span text:style-name="nadrukondlijn">17.1 Doelstelling</text:span>
          </text:p>
            <text:p text:style-name="al">Het beschermen en bevorderen van de gezondheid van de bevolking of van specifieke groepen daaruit, evenals het voorkomen en vroegtijdig opsporen van ziekten.</text:p>
            <text:p text:style-name="al"/>
            <text:p text:style-name="al">
            <text:span text:style-name="nadrukondlijn">17.2 Doelgroep</text:span>
          </text:p>
            <text:p text:style-name="al">Tot de doelgroep behoren alle inwoners van de gemeente Waalwijk, waarbij specifieke aandacht is voor kinderen en jongeren tot 23 jaar.</text:p>
            <text:p text:style-name="al"/>
            <text:p text:style-name="al">
            <text:span text:style-name="nadrukondlijn">17.3 Activiteiten</text:span>
          </text:p>
            <text:list text:style-name="id1-3-2-2-22-9">
              <text:list-item text:style-override="id1-3-2-2-22-9-1">
                <text:number>-</text:number>
                <text:p text:style-name="al">Het verlenen van eerste hulp bij ongevallen bij evenementen in Waalwijk. </text:p>
                <text:p text:style-name="al"/>
                <text:p><draw:frame draw:style-name="lidiv"><draw:text-box ofo:max-width="15.3cm" ofo:min-height="1cm" ofo:min-width="5cm"><text:section text:name="table_id1-3-2-2-22-9-1-4" text:style-name="table"><text:p text:style-name="table_top"/>
                <table:table table:style-name="tgroup">
                  <table:table-column table:style-name="id1-3-2-2-22-9-1-4-1-1"/>
                  
                    <table:table-row table:style-name="row">
                      <table:table-cell table:style-name="entry" table:number-rows-spanned="1" table:number-columns-spanned="1">
                        <text:p text:style-name="table_al">Subsidieplafond € 4.577 (<text:span text:style-name="nadrukcur">Dekking uit</text:span> <text:span text:style-name="nadrukcur">volksgezondheid 6709020)</text:span></text:p>
                      </table:table-cell>
                    </table:table-row>
                    <table:table-row table:style-name="row">
                      <table:table-cell table:style-name="entry" table:number-rows-spanned="1" table:number-columns-spanned="1">
                        <text:p text:style-name="table_al">€ 4.577 staat uitsluitend ter beschikking voor subsidie aan EHBO Verenigingen; Koninklijke Nederlandse EHBO vereniging Waalwijk, EHBO vereniging Esperto Waalwijk en Koninklijke vereniging EHBO Sprang-Capelle. Hierbij geldt de volgende verdeelregel:</text:p>
                        <text:list text:style-name="id1-3-2-2-22-9-1-4-1-2-2-1-2">
                          <text:list-item text:style-override="id1-3-2-2-22-9-1-4-1-2-2-1-2-1"><text:number>-</text:number><text:p text:style-name="table_al">Vast basisbedrag per organisatie € 1.468</text:p></text:list-item>
                        </text:list>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 18: Vrijwilligersbeleid </text:span> <text:span text:style-name="artikel_kop_nr"/> <text:span text:style-name="artikel_kop_label"/> </text:p>
            <text:p text:style-name="al">
            <text:span text:style-name="nadrukondlijn">18.1 Doelstelling</text:span>
          </text:p>
            <text:p text:style-name="al">Het  stimuleren dat meer Waalwijkse inwoners zich voor een ander of voor hun omgeving vrijwillig inzetten (onbetaald / belangeloos). Waar nodig worden mensen en organisaties ondersteund bij het vinden en bieden van een aantrekkelijke en passende vrijwilligersplek. Hierbij is speciale aandacht voor vrijwillige inzet door jongeren, mensen met een beperking en mensen die vanuit de tegenprestatie op zoek zijn naar een vrijwilligersplek. Daarnaast wordt er met behulp van deskundigheidsbevordering en coaching de kwaliteit van vrijwillige inzet behouden en waar nodig verbetert. </text:p>
            <text:p text:style-name="al"/>
            <text:p text:style-name="al">
            <text:span text:style-name="nadrukondlijn">18.2 Doelgroep</text:span>
          </text:p>
            <text:p text:style-name="al">Alle inwoners van de gemeente Waalwijk die zich onbetaald / belangeloos inzetten .</text:p>
            <text:p text:style-name="al"/>
            <text:p text:style-name="al">
            <text:span text:style-name="nadrukondlijn">18.3 Activiteiten</text:span>
          </text:p>
            <text:p text:style-name="al"/>
            <text:list text:style-name="id1-3-2-2-23-10">
              <text:list-item text:style-override="id1-3-2-2-23-10-1">
                <text:number>-</text:number>
                <text:p text:style-name="al">Het ontwikkelen van activiteiten gericht op het stimuleren, behouden en zo mogelijk vergroten van vrijwillige inzet (incl. initiëren maatschappelijk betrokken ondernemen). </text:p>
              </text:list-item>
              <text:list-item text:style-override="id1-3-2-2-23-10-2">
                <text:number>-</text:number>
                <text:p text:style-name="al">Het vormen van een pool vrijwilligers ‘WIJ-diensten’ die competentie- en vraaggericht op allerlei thema’s worden ingezet o.a. op het terrein van onafhankelijke cliëntondersteuning en schuldhulpverlening.</text:p>
              </text:list-item>
              <text:list-item text:style-override="id1-3-2-2-23-10-3">
                <text:number>-</text:number>
                <text:p text:style-name="al">Het bieden van ondersteuning aan vrijwilligers/vrijwilligersorganisaties vanuit het Vrijwilligerspunt / wijkwerkers Waalwijk .</text:p>
              </text:list-item>
              <text:list-item text:style-override="id1-3-2-2-23-10-4">
                <text:number>-</text:number>
                <text:p text:style-name="al">Waarderingsactiviteiten voor vrijwilligers zoals jubilea, vieringen e.d. komen niet voor subsidie in aanmerking. </text:p>
                <text:p text:style-name="al"/>
                <text:p><draw:frame draw:style-name="lidiv"><draw:text-box ofo:max-width="15.3cm" ofo:min-height="1cm" ofo:min-width="5cm"><text:section text:name="table_id1-3-2-2-23-10-4-4" text:style-name="table"><text:p text:style-name="table_top"/>
                <table:table table:style-name="tgroup">
                  <table:table-column table:style-name="id1-3-2-2-23-10-4-4-1-1"/>
                  
                    <table:table-row table:style-name="row">
                      <table:table-cell table:style-name="entry" table:number-rows-spanned="1" table:number-columns-spanned="1">
                        <text:p text:style-name="table_al">Subsidieplafond € 74.955 (<text:span text:style-name="nadrukcur">Dekking uit Vrijwilligerspunt 6511030, Ondersteuning vrijwilligers 6630030,  budgetmaatjes 6615126)</text:span></text:p>
                      </table:table-cell>
                    </table:table-row>
                    <table:table-row table:style-name="row">
                      <table:table-cell table:style-name="entry" table:number-rows-spanned="1" table:number-columns-spanned="1">
                        <text:p text:style-name="table_al">€ 74.955 staat uitsluitend ter beschikking voor subsidie aan Contour de Twern</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 19: Buurtsport- en cultuurcoach</text:span> <text:span text:style-name="artikel_kop_nr"/> <text:span text:style-name="artikel_kop_label"/> </text:p>
            <text:p text:style-name="al">
            <text:span text:style-name="nadrukondlijn">19.1 Doelstelling</text:span>
          </text:p>
            <text:p text:style-name="al">Het bevorderen van sport- en cultuurparticipatie door de Waalwijkse inwoners. </text:p>
            <text:p text:style-name="al"/>
            <text:p text:style-name="al">
            <text:span text:style-name="nadrukondlijn">19.2 Doelgroep</text:span>
          </text:p>
            <text:p text:style-name="al">Alle inwoners van de gemeente Waalwijk.</text:p>
            <text:p text:style-name="al"/>
            <text:p text:style-name="al">
            <text:span text:style-name="nadrukondlijn">19.3 Activiteiten</text:span>
          </text:p>
            <text:p text:style-name="al"/>
            <text:list text:style-name="id1-3-2-2-24-10">
              <text:list-item text:style-override="id1-3-2-2-24-10-1">
                <text:number>-</text:number>
                <text:p text:style-name="al">De buurtsportcoach organiseert sport- en beweegaanbod in de buurt en in het onderwijs en maakt verbinding tussen sport- en beweegaanbieders en andere sectoren zoals zorg, ouderen, welzijn, jeugd, kinderopvang en onderwijs. </text:p>
              </text:list-item>
              <text:list-item text:style-override="id1-3-2-2-24-10-2">
                <text:number>-</text:number>
                <text:p text:style-name="al">De cultuurcoach legt verbindingen en voert educatieve- en erfgoedactiviteiten uit in samenwerking met het basisonderwijs.</text:p>
              </text:list-item>
              <text:list-item text:style-override="id1-3-2-2-24-10-3">
                <text:number>-</text:number>
                <text:p text:style-name="al">De Jogg-regisseur (Jongeren op gezond gewicht) legt verbindingen met de landelijke Jogg-aanpak om bewustwording en een gezonde en actieve leefstijl te stimuleren.</text:p>
              </text:list-item>
              <text:list-item text:style-override="id1-3-2-2-24-10-4">
                <text:number>-</text:number>
                <text:p text:style-name="al">Stichting Samen RKC voert in samenwerking tussen buurt, onderwijs, sport en maatschappelijke partners activiteiten uit ten behoeve van het stimuleren van meer sporten en bewegen, gezond leven en sportiviteit en positief gedrag;</text:p>
                <text:p text:style-name="al"/>
                <text:p><draw:frame draw:style-name="lidiv"><draw:text-box ofo:max-width="15.3cm" ofo:min-height="1cm" ofo:min-width="5cm"><text:section text:name="table_id1-3-2-2-24-10-4-4" text:style-name="table"><text:p text:style-name="table_top"/>
                <table:table table:style-name="tgroup">
                  <table:table-column table:style-name="id1-3-2-2-24-10-4-4-1-1"/>
                  
                    <table:table-row table:style-name="row">
                      <table:table-cell table:style-name="entry" table:number-rows-spanned="1" table:number-columns-spanned="1">
                        <text:p text:style-name="table_al">Subsidieplafond € 398.185 (<text:span text:style-name="nadrukcur">Dekking uit</text:span> <text:span text:style-name="nadrukcur">kadernotitie sportbeleid 6511090 en 6511100)</text:span></text:p>
                      </table:table-cell>
                    </table:table-row>
                    <table:table-row table:style-name="row">
                      <table:table-cell table:style-name="entry" table:number-rows-spanned="1" table:number-columns-spanned="1">
                        <text:p text:style-name="table_al">€ 53.920 staat uitsluitend ter beschikking voor subsidie aan Contour de Twern</text:p>
                        <text:p text:style-name="table_al">€ 50.000 staat uitsluitend ter beschikking voor subsidie aan Samen RKC</text:p>
                        <text:p text:style-name="table_al">€ 20.000 staat uitsluitend ter beschikking voor subsidie aan het Kunstencentrum</text:p>
                        <text:p text:style-name="table_al">€ 274.265 staat gereserveerd voor het verstrekken van subsidies voor de uitvoering van het  projectplan Inzet Buurtsport- en Cultuurcoach 2017-2019.</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 20: Sportbeleid</text:span> <text:span text:style-name="artikel_kop_nr"/> <text:span text:style-name="artikel_kop_label"/> </text:p>
            <text:p text:style-name="al">
            <text:span text:style-name="nadrukondlijn">20.1. Doelstelling</text:span>
          </text:p>
            <text:p text:style-name="al">Het bevorderen van sport- en beweegparticipatie door de Waalwijkse inwoners. </text:p>
            <text:p text:style-name="al"/>
            <text:p text:style-name="al">
            <text:span text:style-name="nadrukondlijn">20.2. Doelgroep</text:span>
          </text:p>
            <text:p text:style-name="al">Alle inwoners van de gemeente Waalwijk.</text:p>
            <text:p text:style-name="al"/>
            <text:p text:style-name="al">
            <text:span text:style-name="nadrukondlijn">20.3. Activiteiten</text:span>
          </text:p>
            <text:p text:style-name="al">
            <text:span text:style-name="nadrukcur">20.3.1 Jeugdsportsubsidie</text:span>
          </text:p>
            <text:p text:style-name="al">Er worden activiteiten voor actieve jeugdleden georganiseerd die stimuleren dat de jeugd in georganiseerd verband sport en beweegt. Onder actieve jeugdleden verstaan we jeugd van 6 tot en met 16 jaar die woonachtig zijn in de gemeente Waalwijk, ingeschreven staan op de ledenlijst van de organisatie en die actief aan verenigingsactiviteiten (competities, trainingen, wedstrijden en kampioenschappen) deelnemen. </text:p>
            <text:p text:style-name="al"/>
            <text:section text:name="table_id1-3-2-2-25-12" text:style-name="table">
              <text:p text:style-name="table_top"/>
              <table:table table:style-name="tgroup">
                <table:table-column table:style-name="id1-3-2-2-25-12-1-1"/>
                <table:table-row table:style-name="row">
                  <table:table-cell table:style-name="entry" table:number-rows-spanned="1" table:number-columns-spanned="1">
                    <text:p text:style-name="table_al">Subsidieplafond € 81.000 <text:span text:style-name="nadrukcur">(dekking uit kadernotitie sportbeleid 6511090)</text:span></text:p>
                  </table:table-cell>
                </table:table-row>
                <table:table-row table:style-name="row">
                  <table:table-cell table:style-name="entry" table:number-rows-spanned="1" table:number-columns-spanned="1">
                    <text:p text:style-name="table_al">€ 81.000 Hierbij geldt de volgende verdeelregel: </text:p>
                    <text:p text:style-name="table_al">a) Per jeugdlid € 24</text:p>
                  </table:table-cell>
                </table:table-row>
              </table:table>
              <text:p text:style-name="table_bottom"/>
            </text:section>
            <text:p text:style-name="al">
            <text:span text:style-name="nadrukcur">20.3.2 Sportstimulering jeugd</text:span>
          </text:p>
            <text:p text:style-name="al">Kinderen in Waalwijk hebben de mogelijkheid om te leren hoe ze zich sportief en gezond kunnen ontwikkelen. Om sporten  in georganiseerd verband te stimuleren, worden sportactiviteiten zoals clinics, activiteiten en cursussubsidies die bijdragen aan kader- en kennisontwikkeling  tijdens schooltijd en in naschoolse tijd gesubsidieerd. Deze activiteiten worden in samenwerking met de buurtsportcoach, het onderwijs of andere partijen  georganiseerd. Organisatiekosten die voor vergoeding in aanmerking komen zijn o.a. huur accommodatie, sportmateriaal.</text:p>
            <text:p text:style-name="al"/>
            <text:list text:style-name="id1-3-2-2-25-16">
              <text:list-item text:style-override="id1-3-2-2-25-16-1">
                <text:number>-</text:number>
                <text:p text:style-name="al">
                <text:span text:style-name="nadrukondlijn">Niveau A:</text:span> een niveau A activiteit is beeldbepalend voor de gemeente Waalwijk, wordt gemeentebreed voor de gehele doelgroep 6 t/m 16 jaar uit de gemeente ingezet en overstijgt aantoonbaar het niveau van wijk, buurt of kern;</text:p>
              </text:list-item>
            </text:list>
            <text:p text:style-name="al">- <text:span text:style-name="nadrukondlijn">Niveau B: </text:span>een niveau B activiteit is een wijkgerichte activiteit voor de doelgroep 6 t/m 16 jaar in de verschillende wijken, buurten of kernen.</text:p>
            <text:p text:style-name="al"/>
            <text:section text:name="table_id1-3-2-2-25-19" text:style-name="table">
              <text:p text:style-name="table_top"/>
              <table:table table:style-name="tgroup">
                <table:table-column table:style-name="id1-3-2-2-25-19-1-1"/>
                <table:table-row table:style-name="row">
                  <table:table-cell table:style-name="entry" table:number-rows-spanned="1" table:number-columns-spanned="1">
                    <text:p text:style-name="table_al">Subsidieplafond €  23.000 <text:span text:style-name="nadrukcur">(dekking uit kadernotitie sportbeleid 6511090)</text:span></text:p>
                  </table:table-cell>
                </table:table-row>
                <table:table-row table:style-name="row">
                  <table:table-cell table:style-name="entry" table:number-rows-spanned="1" table:number-columns-spanned="1">
                    <text:p text:style-name="table_al">€ 23.000. Hiervoor geldt de volgende verdeelregel: </text:p>
                    <text:list text:style-name="id1-3-2-2-25-19-1-2-2-1-2">
                      <text:list-item text:style-override="id1-3-2-2-25-19-1-2-2-1-2-1">
                        <text:number>-</text:number>
                        <text:p text:style-name="table_al">Niveau A activiteit maximaal € 5.000 per activiteit </text:p>
                      </text:list-item>
                      <text:list-item text:style-override="id1-3-2-2-25-19-1-2-2-1-2-2">
                        <text:number>-</text:number>
                        <text:p text:style-name="table_al">Niveau B maximaal € 1.500 per activiteit</text:p>
                      </text:list-item>
                    </text:list>
                    <text:p text:style-name="table_al">Dit bedrag wordt op volgorde van ontvangst aanvraag beoordeeld en verstrekt.</text:p>
                  </table:table-cell>
                </table:table-row>
              </table:table>
              <text:p text:style-name="table_bottom"/>
            </text:section>
            <text:p text:style-name="al">
            <text:span text:style-name="nadrukcur">20.3.3 Activiteiten die aansluiten bij de transitiedoelstellingen in het sociale domein</text:span>
          </text:p>
            <text:p text:style-name="al">Organisaties die sportgerelateerde activiteiten, diensten en projecten organiseren die er aan bijdragen dat inwoners van onze gemeente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Waalwijkse samenleving. Er kunnen projecten worden ingediend die gericht zijn op preventie, versterking netwerk en multifunctioneel gebruik van de sportaccommodaties. De focus ligt op het versterken van veerkracht, eigen regie en gezondheids- en beweegvaardigheden.</text:p>
            <text:p text:style-name="al"/>
            <text:section text:name="table_id1-3-2-2-25-23" text:style-name="table">
              <text:p text:style-name="table_top"/>
              <table:table table:style-name="tgroup">
                <table:table-column table:style-name="id1-3-2-2-25-23-1-1"/>
                <table:table-row table:style-name="row">
                  <table:table-cell table:style-name="entry" table:number-rows-spanned="1" table:number-columns-spanned="1">
                    <text:p text:style-name="table_al">Subsidieplafond € 23.000 <text:span text:style-name="nadrukcur">(dekking uit kadernotitie sportbeleid 6511090)</text:span></text:p>
                  </table:table-cell>
                </table:table-row>
                <table:table-row table:style-name="row">
                  <table:table-cell table:style-name="entry" table:number-rows-spanned="1" table:number-columns-spanned="1">
                    <text:p text:style-name="table_al">€ 23.000 is beschikbaar voor nieuwe maatschappelijke sportgerelateerde initiatieven die bijdragen aan de gemeentelijke transitiedoelstellingen in het sociale domein. De focus ligt op het versterken van veerkracht, eigen regie en gezondheids- en beweegvaardigheden. Dit bedrag wordt op volgorde van ontvangst aanvraag beoordeeld en verstrekt met een maximum van € 5.000 per aanvraag.</text:p>
                  </table:table-cell>
                </table:table-row>
              </table:table>
              <text:p text:style-name="table_bottom"/>
            </text:section>
            <text:p text:style-name="al">
            <text:span text:style-name="nadrukcur">20.3.4 Sporttalentherkenning en/of  talentontwikkeling excellente sportamateurs</text:span>
          </text:p>
            <text:p text:style-name="al">1. a. Het college kan op aanvraag een (meerjarige) waarderingssubsidie verstrekken voor individuele, verenigings- en organisatie overstijgende activiteiten die zijn gericht op de ondersteuning bij het herkennen en/of ontwikkelen van excellente sportamateurs;</text:p>
            <text:p text:style-name="al">b. Onder sportamateurs verstaan we sporters die met het beoefenen van hun sport vergoedingen ontvangen van niet aanmerkelijke omvang.</text:p>
            <text:p text:style-name="al">2. Om voor subsidie in aanmerking te komen moet voldaan worden aan de volgende 4 cumulatieve criteria:</text:p>
            <text:p text:style-name="al">a. Bij de aanvraag moet een plan van aanpak met een inhoudelijk programma zijn opgenomen, gericht op talentherkenning en/of talentontwikkelingsactiviteiten van excellente sportamateurs waardoor jong sporttalent tijdig wordt herkend en zich kan ontwikkelen;</text:p>
            <text:p text:style-name="al">b. De sportorganisatie moet in zijn beleidsplannen expliciet en op lange termijn aandacht hebben voor talentontwikkeling en wedstrijdsport;</text:p>
            <text:p text:style-name="al">c. De sportorganisatie moet aan kunnen tonen dat er gekwalificeerd kader is, dat gericht om kan gaan met talentherkenning en/of talentontwikkeling van excellente sportamateurs;</text:p>
            <text:p text:style-name="al">d. Bij lokale en regionale talentherkenning- en/of talentontwikkelingsactiviteiten dient minimaal 50% van de talenten woonachtig te zijn in de gemeente Waalwijk.</text:p>
            <text:p text:style-name="al">3. a. De aanvraag dient uiterlijk 1 oktober voorafgaand aan het jaar waarvoor subsidie wordt gevraagd te zijn ingediend.</text:p>
            <text:p text:style-name="al"/>
            <text:section text:name="table_id1-3-2-2-25-34" text:style-name="table">
              <text:p text:style-name="table_top"/>
              <table:table table:style-name="tgroup">
                <table:table-column table:style-name="id1-3-2-2-25-34-1-1"/>
                <table:table-row table:style-name="row">
                  <table:table-cell table:style-name="entry" table:number-rows-spanned="1" table:number-columns-spanned="1">
                    <text:p text:style-name="table_al">Subsidieplafond € 25.000 <text:span text:style-name="nadrukcur">(dekking uit kadernotitie sportbeleid 6511090)</text:span></text:p>
                  </table:table-cell>
                </table:table-row>
                <table:table-row table:style-name="row">
                  <table:table-cell table:style-name="entry" table:number-rows-spanned="1" table:number-columns-spanned="1">
                    <text:p text:style-name="table_al">De subsidie bedraagt maximaal 75% van de kosten met een maximum van € 5.000 per jaar.  Indien de totale som aan te verstrekken subsidie het subsidieplafond van € 25.000 overschrijdt, worden de te verstrekken subsidiebedragen met het bedrag van overschrijding naar rato, op basis van het te verstrekken subsidiebedrag, verlaagd. De subsidie kan voor maximaal 4 opeenvolgende jaren worden toegekend. Er kan slechts 1 aanvraag per jaar of voor een meerjarige periode worden ingediend. Alleen de kosten die in redelijkheid direct verband houden met de activiteit worden bij de behandeling van de aanvraag in aanmerking genomen. Daarnaast gelden de uitzonderingen op de te declareren kosten zoals opgenomen in artikel 20.4.</text:p>
                  </table:table-cell>
                </table:table-row>
              </table:table>
              <text:p text:style-name="table_bottom"/>
            </text:section>
            <text:p text:style-name="al">
            <text:span text:style-name="nadrukondlijn">20.4. Algemene Voorwaarden</text:span>
          </text:p>
            <text:list text:style-name="id1-3-2-2-25-36">
              <text:list-item text:style-override="id1-3-2-2-25-36-1">
                <text:number>-</text:number>
                <text:p text:style-name="al">De organisatie steunt voornamelijk op eigen inkomsten en/of eigen bijdragen van leden of deelnemers. Ten aanzien van de activiteiten draagt de organisatie tenminste 1/3 deel van de kosten zelf;</text:p>
              </text:list-item>
              <text:list-item text:style-override="id1-3-2-2-25-36-2">
                <text:number>-</text:number>
                <text:p text:style-name="al">Er wordt geen subsidie verstrekt aan activiteiten die plaats vinden in het kader van jubileumvieringen.</text:p>
              </text:list-item>
              <text:list-item text:style-override="id1-3-2-2-25-36-3">
                <text:number>-</text:number>
                <text:p text:style-name="al">Consumpties, catering, attractieverhuur en sportkleding komen niet voor subsidie in aanmerking.</text:p>
              </text:list-item>
            </text:list>
            <text:p text:style-name="al"> </text:p>
          </text:section>
          <text:section text:name="artikel_id1-3-2-2-26" text:style-name="artikel">
            <text:p text:style-name="artikel_kop_titel"><text:span text:style-name="artikel_kop_label">Artikel 21: Verkeer en vervoer</text:span> <text:span text:style-name="artikel_kop_nr"/> <text:span text:style-name="artikel_kop_label"/> </text:p>
            <text:p text:style-name="al">
            <text:span text:style-name="nadrukondlijn">21.1 Doelstelling</text:span>
          </text:p>
            <text:p text:style-name="al">Buurtbusverenigingen hebben ten doel het, binnen de door Gedeputeerde Staten van Noord-Brabant gestelde richtlijnen, zo goed mogelijk uitvoeren van een door het bestuur, in overleg met het vervoersbedrijf vastgestelde dienstregeling van het buurtbusproject, primair ten behoeve van de gemeente Waalwijk en aangrenzende gemeenten. De verenigingen hebben geen winstoogmerk.</text:p>
            <text:p text:style-name="al"/>
            <text:p text:style-name="al">
            <text:span text:style-name="nadrukondlijn"> 21.2 Doelgroep</text:span>
          </text:p>
            <text:p text:style-name="al">Alle inwoners van de gemeente Waalwijk en aangrenzende gemeenten.</text:p>
            <text:p text:style-name="al"/>
            <text:p text:style-name="al">
            <text:span text:style-name="nadrukondlijn">21.3 Activiteiten</text:span>
          </text:p>
            <text:list text:style-name="id1-3-2-2-26-9">
              <text:list-item text:style-override="id1-3-2-2-26-9-1">
                <text:number>-</text:number>
                <text:p text:style-name="al">Datgene te doen wat nodig is om het buurtbusproject zo goed mogelijk te laten functioneren;</text:p>
              </text:list-item>
              <text:list-item text:style-override="id1-3-2-2-26-9-2">
                <text:number>-</text:number>
                <text:p text:style-name="al">Overleg te voeren met gemeentelijke, provinciale en het bij het openbaar vervoer betrokken personen en organisaties, ter optimalisering van de openbaarvervoersmogelijkheden in het betrokken gebied.</text:p>
                <text:p text:style-name="al"/>
                <text:p><draw:frame draw:style-name="lidiv"><draw:text-box ofo:max-width="15.3cm" ofo:min-height="1cm" ofo:min-width="5cm"><text:section text:name="table_id1-3-2-2-26-9-2-4" text:style-name="table"><text:p text:style-name="table_top"/>
                <table:table table:style-name="tgroup">
                  <table:table-column table:style-name="id1-3-2-2-26-9-2-4-1-1"/>
                  
                    <table:table-row table:style-name="row">
                      <table:table-cell table:style-name="entry" table:number-rows-spanned="1" table:number-columns-spanned="1">
                        <text:p text:style-name="table_al">Subsidieplafond € 8.000<text:span text:style-name="nadrukcur"> (Dekking uit verkeersmaatregelenbeleid 6205010)</text:span></text:p>
                      </table:table-cell>
                    </table:table-row>
                    <table:table-row table:style-name="row">
                      <table:table-cell table:style-name="entry" table:number-rows-spanned="1" table:number-columns-spanned="1">
                        <text:p text:style-name="table_al">€ 2.700 staat uitsluitend ter beschikking voor Buurtbusvereniging Land van Heusden en Altena</text:p>
                        <text:p text:style-name="table_al">€ 1.000 staat uitsluitend ter beschikking voor Buurtbusvereniging ’s-Gravenmoer en omgeving</text:p>
                        <text:p text:style-name="table_al">€ 2.000 staat uitsluitend ter beschikking voor Buurtbusvereniging Waalwijk-Oosterhout</text:p>
                        <text:p text:style-name="table_al">€ 600 staat uitsluitend ter beschikking voor Buurtbusvereniging Sprang</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 22: Inwerkingtreding</text:span> <text:span text:style-name="artikel_kop_nr"/> <text:span text:style-name="artikel_kop_label"/> </text:p>
            <text:list text:style-name="id1-3-2-2-27-2">
              <text:list-item text:style-override="id1-3-2-2-27-2-1">
                <text:number>1.</text:number>
                <text:p text:style-name="al">Deze gewijzigde regeling treedt in werking per 1 september 2018.</text:p>
              </text:list-item>
              <text:list-item text:style-override="id1-3-2-2-27-2-2">
                <text:number>2.</text:number>
                <text:p text:style-name="al">Deze regeling is limitatief voor wat betreft de verstrekking van subsidies. Dat wil zeggen dat indien er in andere regelingen en/of beleidsnota’s regels omtrent deze subsidiabele activiteiten staan dat deze met invoering van deze regeling komen te vervallen. </text:p>
                <text:p text:style-name="al"/>
              </text:list-item>
            </text:list>
          </text:section>
          <text:section text:name="artikel_id1-3-2-2-28" text:style-name="artikel">
            <text:p text:style-name="artikel_kop_titel"><text:span text:style-name="artikel_kop_label">Artikel 22: Overgangsrecht</text:span> <text:span text:style-name="artikel_kop_nr"/> <text:span text:style-name="artikel_kop_label"/> </text:p>
            <text:list text:style-name="id1-3-2-2-28-2">
              <text:list-item text:style-override="id1-3-2-2-28-2-1">
                <text:number>1.</text:number>
                <text:p text:style-name="al">Deze subsidieregeling is van toepassing op besluiten met betrekking tot het subsidiejaar 2018, ongeacht het moment waarop de betreffende procedure is gestart.</text:p>
              </text:list-item>
              <text:list-item text:style-override="id1-3-2-2-28-2-2">
                <text:number>2.</text:number>
                <text:p text:style-name="al">Deze subsidieregeling is niet van toepassing op meerjarige budgetsubsidies die zijn of worden verleend voor een tijdvak dat aanvangt vóór 2017, waarbij in de beschikking nadrukkelijk een looptijd van de subsidieverstrekking is opgenomen.</text:p>
              </text:list-item>
            </text:list>
          </text:section>
          <text:section text:name="artikel_id1-3-2-2-29" text:style-name="artikel">
            <text:p text:style-name="artikel_kop_titel"><text:span text:style-name="artikel_kop_label"/> <text:span text:style-name="artikel_kop_nr"/> </text:p>
            <text:p text:style-name="al">Aldus vastgesteld in de vergadering van het College d.d. 28 augustus 2018.</text:p>
            <text:p text:style-name="al">Het College van Waalwijk,</text:p>
            <text:p text:style-name="al">de secretaris, de voorzitter,</text:p>
            <text:p text:style-name="al">J. H. Lagendijk,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107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7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7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M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76</meta:user-defined>
    <meta:user-defined meta:name="OVERHEIDop.GmbID/DC.identifier">gmb-2018-191076</meta:user-defined>
    <meta:user-defined meta:name="OVERHEID.TaxonomieBeleidsagenda/OVERHEID.category">Zorg en gezondheid | Organisatie en beleid</meta:user-defined>
    <meta:user-defined meta:name="OVERHEID.Gemeente/DC.spatial">Waalwijk</meta:user-defined>
    <meta:user-defined meta:name="DC.source">artikel 149 van de Gemeentewet;1.0:c:BWBR0005416&amp;artikel=149&amp;g=2018-07-01</meta:user-defined>
    <meta:user-defined meta:name="DC.source">titel 4.2 van de Algemene wet bestuursrecht;1.0:c:BWBR0005537&amp;titeldeel=4.2&amp;g=2018-08-01</meta:user-defined>
    <meta:user-defined meta:name="OVERHEIDop.referentienummer">2018/023</meta:user-defined>
    <meta:user-defined meta:name="DCTERMS.alternative">Subsidieregeling Maatschappelijke ontwikkeling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9-07</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2529_1</meta:user-defined>
    <meta:user-defined meta:name="OVERHEIDop.versieInformatie"/>
  </office:meta>
</office:document-meta>
</file>