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ieind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voor een omgevingsvergunning op locatie Looieind 27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oerderij</text:p>
            <text:p text:style-name="common-al">Locatie: Looieind 27 te Erp</text:p>
            <text:p text:style-name="common-al">Zaaknummer: OV-2018-04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06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ooieind 2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66</meta:user-defined>
    <meta:user-defined meta:name="OVERHEIDop.GmbID/DC.identifier">gmb-2018-191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R 2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532 401819</meta:user-defined>
    <meta:user-defined meta:name="OVERHEIDop.versieInformatie"/>
  </office:meta>
</office:document-meta>
</file>