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Nachtegaalstraat 2, 1171 TC, plaatsen van een dakkapel aan de voorzijde van de woning, 03-09-2018, zaaknummer 2795186, olonummer 3877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5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5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Badhoevedorp, Nachtegaalstraat 2, 1171 TC, plaatsen van een dakkapel aan de voorzijde van de woning, 03-09-2018, zaaknummer 2795186, olonummer 3877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57</meta:user-defined>
    <meta:user-defined meta:name="OVERHEIDop.GmbID/DC.identifier">gmb-2018-191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C 2</meta:user-defined>
    <meta:user-defined meta:name="OVERHEIDop.woonplaats">Badhoevedorp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98 483164</meta:user-defined>
    <meta:user-defined meta:name="OVERHEIDop.versieInformatie"/>
  </office:meta>
</office:document-meta>
</file>