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75, 1119 PD, bouwwerk brandveilig gebruiken, 02-09-2018, zaaknummer 2795224, olonummer 373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5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oeingavenue 275, 1119 PD, bouwwerk brandveilig gebruiken, 02-09-2018, zaaknummer 2795224, olonummer 3731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56</meta:user-defined>
    <meta:user-defined meta:name="OVERHEIDop.GmbID/DC.identifier">gmb-2018-191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D 275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18 476553</meta:user-defined>
    <meta:user-defined meta:name="OVERHEIDop.versieInformatie"/>
  </office:meta>
</office:document-meta>
</file>