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aanbrengen van 3 hydrantputten op een reeds bestaande leiding, 03-09-2018, zaaknummer 2796542 olonummer 3861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5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Evert van de Beekstraat 202, 1118 CP, aanbrengen van 3 hydrantputten op een reeds bestaande leiding, 03-09-2018, zaaknummer 2796542 olonummer 3861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54</meta:user-defined>
    <meta:user-defined meta:name="OVERHEIDop.GmbID/DC.identifier">gmb-2018-191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