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verbos 96, 2134 GV, plaatsen van een dakkapel, 04-09-2018, zaaknummer 2796925, olonummer 3890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4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4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4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Vijverbos 96, 2134 GV, plaatsen van een dakkapel, 04-09-2018, zaaknummer 2796925, olonummer 38902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47</meta:user-defined>
    <meta:user-defined meta:name="OVERHEIDop.GmbID/DC.identifier">gmb-2018-191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GV 96</meta:user-defined>
    <meta:user-defined meta:name="OVERHEIDop.woonplaats">Hoofddorp</meta:user-defined>
    <meta:user-defined meta:name="OVERHEIDop.straatnaam">Vijv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30 481118</meta:user-defined>
    <meta:user-defined meta:name="OVERHEIDop.versieInformatie"/>
  </office:meta>
</office:document-meta>
</file>