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49, 2134 VB, uitbouwen van de woning, 03-09-2018, zaaknummer 2796711, olonummer 3889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4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oekenbos 49, 2134 VB, uitbouwen van de woning, 03-09-2018, zaaknummer 2796711, olonummer 38897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43</meta:user-defined>
    <meta:user-defined meta:name="OVERHEIDop.GmbID/DC.identifier">gmb-2018-191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A</meta:user-defined>
    <meta:user-defined meta:name="OVERHEIDop.woonplaats">Hoofddorp</meta:user-defined>
    <meta:user-defined meta:name="OVERHEIDop.straatnaam">Roeken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23 481553</meta:user-defined>
    <meta:user-defined meta:name="OVERHEIDop.versieInformatie"/>
  </office:meta>
</office:document-meta>
</file>