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6: Nieuwe aanvraag omgevingsvergunning, kappen van 17 bomen (1 els, 3 sparren, 1 taxus, 4 dennen, 1 hulst, 5 coniferen, 1 ber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kampweg 6, kappen van 17 bomen (1 els, 3 sparren, 1 taxus, 4 dennen, 1 hulst, 5 coniferen, 1 berk en 1 eik), ZKW1809812, ontvangen op 25-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04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skampweg 6: Nieuwe aanvraag omgevingsvergunning, kappen van 17 bomen (1 els, 3 sparren, 1 taxus, 4 dennen, 1 hulst, 5 coniferen, 1 ber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40</meta:user-defined>
    <meta:user-defined meta:name="OVERHEIDop.GmbID/DC.identifier">gmb-2018-191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B 6</meta:user-defined>
    <meta:user-defined meta:name="OVERHEIDop.woonplaats">Wageningen</meta:user-defined>
    <meta:user-defined meta:name="OVERHEIDop.straatnaam">Dorskamp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98 442712</meta:user-defined>
    <meta:user-defined meta:name="OVERHEIDop.versieInformatie"/>
  </office:meta>
</office:document-meta>
</file>