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 Poarte 33e te Stiens, (11023577) brandveilig gebruiken van het pand voor kleinschalig wonen 24 uurs 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e Poarte 33e te Stiens, (11023577) brandveilig gebruiken van het pand voor kleinschalig wonen 24 uurs zo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04</meta:user-defined>
    <meta:user-defined meta:name="OVERHEIDop.GmbID/DC.identifier">gmb-2018-19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MB 33 k207</meta:user-defined>
    <meta:user-defined meta:name="OVERHEIDop.woonplaats">Stiens</meta:user-defined>
    <meta:user-defined meta:name="OVERHEIDop.straatnaam">Nije Poar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501 586426</meta:user-defined>
    <meta:user-defined meta:name="OVERHEIDop.versieInformatie"/>
  </office:meta>
</office:document-meta>
</file>