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 2018, 17-11-2018, locatie Badhoevedorp, dossiernummer 2018-1512, zaaknummer 2792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3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erklaas intocht 2018, 17-11-2018, locatie Badhoevedorp, dossiernummer 2018-1512, zaaknummer 27925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38</meta:user-defined>
    <meta:user-defined meta:name="OVERHEIDop.GmbID/DC.identifier">gmb-2018-191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T 106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92 483647</meta:user-defined>
    <meta:user-defined meta:name="OVERHEIDop.versieInformatie"/>
  </office:meta>
</office:document-meta>
</file>