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, 30-03-2019, locatie Dik Tromplein/Marktlaan te Hoofddorp, dossiernummer 2018-1506, zaaknummer 2788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3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, 30-03-2019, locatie Dik Tromplein/Marktlaan te Hoofddorp, dossiernummer 2018-1506, zaaknummer 27882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37</meta:user-defined>
    <meta:user-defined meta:name="OVERHEIDop.GmbID/DC.identifier">gmb-2018-191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X 10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32 479830</meta:user-defined>
    <meta:user-defined meta:name="OVERHEIDop.versieInformatie"/>
  </office:meta>
</office:document-meta>
</file>