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kale Kofferbakmarkt, 22-09-2018, locatie Harmonieplein 65 te Nieuw-Vennep (op het plein en in de koepel), dossiernummer 2018-1433, zaaknummer 2738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3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kale Kofferbakmarkt, 22-09-2018, locatie Harmonieplein 65 te Nieuw-Vennep (op het plein en in de koepel), dossiernummer 2018-1433, zaaknummer 27389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35</meta:user-defined>
    <meta:user-defined meta:name="OVERHEIDop.GmbID/DC.identifier">gmb-2018-191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46 475581</meta:user-defined>
    <meta:user-defined meta:name="OVERHEIDop.versieInformatie"/>
  </office:meta>
</office:document-meta>
</file>