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, Peperstraat 17 te Delf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burgemeester en wethouders van Delft bekend dat op 23 augustus 2018 een melding Activiteitenbesluit milieubeheer is ontvangen voor het oprichten van een winkel in cadeau- en interieurartikelen inclusief eet- en drinkgelegenheid. De locatie betreft<text:span text:style-name="nadrukvet"> Peperstraat 17, </text:span><text:span text:style-name="nadrukvet">2611 CH</text:span><text:span text:style-name="nadrukvet"> te Delft </text:span>(zaaknummer 00528740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91034</text:span><text:line-break/><text:date style:data-style-name="dag" text:fixed="true" text:date-value="2018-09-06"/><text:line-break/><text:date style:data-style-name="jaar" text:fixed="true" text:date-value="2018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1034</text:span><text:date style:data-style-name="nicedate" text:fixed="true" text:date-value="2018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1034</text:span><text:date style:data-style-name="nicedate" text:fixed="true" text:date-value="2018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Milieubeheer, Peperstraat 17 te Delf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6</meta:user-defined>
    <meta:user-defined meta:name="OVERHEIDop.publicationIssue">191034</meta:user-defined>
    <meta:user-defined meta:name="OVERHEIDop.GmbID/DC.identifier">gmb-2018-19103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lft</meta:user-defined>
    <meta:user-defined meta:name="OVERHEID.PostcodeHuisnummer/OVERHEIDop.postcodeHuisnummer">2611CH 17</meta:user-defined>
    <meta:user-defined meta:name="OVERHEIDop.woonplaats">Delft</meta:user-defined>
    <meta:user-defined meta:name="OVERHEIDop.straatnaam">Peperstraat</meta:user-defined>
    <meta:user-defined meta:name="OVERHEIDgvop.Informatietype/DC.type">Beschikkingen | afhandeling</meta:user-defined>
    <meta:user-defined meta:name="OVERHEID.Gemeente/OVERHEID.authority">Delft</meta:user-defined>
    <meta:user-defined meta:name="OVERHEID.Gemeente/DCTERMS.publisher">Delft</meta:user-defined>
    <meta:user-defined meta:name="OVERHEID.EPSG28992/DC.spatial">84347 447398</meta:user-defined>
    <meta:user-defined meta:name="OVERHEIDop.versieInformatie"/>
  </office:meta>
</office:document-meta>
</file>