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, Marktlaan 28, 2132 DM, te Hoofddorp, alcoholvrije horecabedrijf 'Snel en Verzzz', verzenddatum 30-08-2018, dossiernummer 2018-1406, zaaknummer 27239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last-al">https://haarlemmermeergemeente.nl/bezwaar-en-beroep. U moet dan wel een elektronische 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1032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3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3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, Marktlaan 28, 2132 DM, te Hoofddorp, alcoholvrije horecabedrijf 'Snel en Verzzz', verzenddatum 30-08-2018, dossiernummer 2018-1406, zaaknummer 272399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1032</meta:user-defined>
    <meta:user-defined meta:name="OVERHEIDop.GmbID/DC.identifier">gmb-2018-1910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DM 28</meta:user-defined>
    <meta:user-defined meta:name="OVERHEIDop.woonplaats">Hoofddorp</meta:user-defined>
    <meta:user-defined meta:name="OVERHEIDop.straatnaam">Markt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662 479742</meta:user-defined>
    <meta:user-defined meta:name="OVERHEIDop.versieInformatie"/>
  </office:meta>
</office:document-meta>
</file>