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straat 11 te Duiven</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 een omgevingsvergunning op locatie Kosterstraat 11 te Duiven. De aanvraag is geregistreerd onder zaaknummerZ/18/041609/18SZ0872.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0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sterstraat 1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031</meta:user-defined>
    <meta:user-defined meta:name="OVERHEIDop.GmbID/DC.identifier">gmb-2018-19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M 1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18 442350</meta:user-defined>
    <meta:user-defined meta:name="OVERHEIDop.versieInformatie"/>
  </office:meta>
</office:document-meta>
</file>