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46/Boterhoek 3, torentjes Provinciehuis en het Afûk pand, (11023468) plaatsen van tekst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46/Boterhoek 3, torentjes Provinciehuis en het Afûk pand, (11023468) plaatsen van tekstw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03</meta:user-defined>
    <meta:user-defined meta:name="OVERHEIDop.GmbID/DC.identifier">gmb-2018-19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6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DH 3</meta:user-defined>
    <meta:user-defined meta:name="OVERHEIDop.straatnaam">Boterho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6 579434</meta:user-defined>
    <meta:user-defined meta:name="OVERHEID.EPSG28992/DC.spatial">181982 579719</meta:user-defined>
    <meta:user-defined meta:name="OVERHEIDop.versieInformatie"/>
  </office:meta>
</office:document-meta>
</file>