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realiseren van 16 eengezinswoningen en 15 herenhuizen, Galderse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8-001757</text:p>
            <text:p text:style-name="common-al">
            <text:span text:style-name="nadrukvet">Datum ter inzage:</text:span> 16-08-2018 (rectificatie, in de vorige publicatie ontbrak de Datum ter inzage)</text:p>
            <text:p text:style-name="common-al">
            <text:span text:style-name="nadrukvet">Locatie:</text:span> Galderseweg Breda</text:p>
            <text:p text:style-name="common-al">
            <text:span text:style-name="nadrukvet">Projectomschrijving:</text:span> het realiseren van 16 eengezinswoningen en 15 herenhuiz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02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2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2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het realiseren van 16 eengezinswoningen en 15 herenhuizen, Galdersewe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027</meta:user-defined>
    <meta:user-defined meta:name="OVERHEIDop.GmbID/DC.identifier">gmb-2018-191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AE</meta:user-defined>
    <meta:user-defined meta:name="OVERHEIDop.woonplaats">Breda</meta:user-defined>
    <meta:user-defined meta:name="OVERHEIDop.straatnaam">Galder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Publiceerbaar Concept Wabo-besluit|exb-2018-54189</meta:user-defined>
    <meta:user-defined meta:name="OVERHEIDop.externeBijlage">Bijlage 1 Publiceerbareaanvraag|exb-2018-54190</meta:user-defined>
    <meta:user-defined meta:name="OVERHEIDop.externeBijlage">Bijlage 2 Aanvulling_formulier fase_2|exb-2018-54191</meta:user-defined>
    <meta:user-defined meta:name="OVERHEIDop.externeBijlage">Bijlage 3 Mannenvleugel situatietekening_v36|exb-2018-54192</meta:user-defined>
    <meta:user-defined meta:name="OVERHEIDop.externeBijlage">Bijlage 4 Mannenvleugel bestaande toestand|exb-2018-54193</meta:user-defined>
    <meta:user-defined meta:name="OVERHEIDop.externeBijlage">Bijlage 5 Mannenvleugel slooptekeningen|exb-2018-54194</meta:user-defined>
    <meta:user-defined meta:name="OVERHEIDop.externeBijlage">Bijlage 6 Mannenvleugel_nieuw|exb-2018-54195</meta:user-defined>
    <meta:user-defined meta:name="OVERHEIDop.externeBijlage">Bijlage 7 Mannenvleugel Principe_details_B50a|exb-2018-54196</meta:user-defined>
    <meta:user-defined meta:name="OVERHEIDop.externeBijlage">Bijlage 8 Mannenvleugel Riolering|exb-2018-54197</meta:user-defined>
    <meta:user-defined meta:name="OVERHEIDop.externeBijlage">Bijlage 9 Mannenvleugel Ventilatieberekeningen|exb-2018-54198</meta:user-defined>
    <meta:user-defined meta:name="OVERHEIDop.externeBijlage">Bijlage 10 Mannenvleugel Gebruiksoppervlakte|exb-2018-54199</meta:user-defined>
    <meta:user-defined meta:name="OVERHEIDop.externeBijlage">Bijlage 11 Mannenvleugel Verblijfsgebieden|exb-2018-54200</meta:user-defined>
    <meta:user-defined meta:name="OVERHEIDop.externeBijlage">Bijlage 12 Mannenvleugel Verblijfsruimtes|exb-2018-54201</meta:user-defined>
    <meta:user-defined meta:name="OVERHEIDop.externeBijlage">Bijlage 13 Mannenvleugel Uitgangspunten_Constr.|exb-2018-54202</meta:user-defined>
    <meta:user-defined meta:name="OVERHEIDop.externeBijlage">Bijlage 14 Mannenvleugel Constructie 20-06-2018|exb-2018-54203</meta:user-defined>
    <meta:user-defined meta:name="OVERHEIDop.externeBijlage">Bijlage 15 Economiegebouw situatietekening|exb-2018-54204</meta:user-defined>
    <meta:user-defined meta:name="OVERHEIDop.externeBijlage">Bijlage 16 Economiegebouw_bestaand|exb-2018-54205</meta:user-defined>
    <meta:user-defined meta:name="OVERHEIDop.externeBijlage">Bijlage 17 Economiegebouw_slooptekeningen|exb-2018-54206</meta:user-defined>
    <meta:user-defined meta:name="OVERHEIDop.externeBijlage">Bijlage 18 Economiegebouw nieuw|exb-2018-54207</meta:user-defined>
    <meta:user-defined meta:name="OVERHEIDop.externeBijlage">Bijlage 19 Economiegebouw Principedetails|exb-2018-54208</meta:user-defined>
    <meta:user-defined meta:name="OVERHEIDop.externeBijlage">Bijlage 20 Economiegebouw Riolering|exb-2018-54209</meta:user-defined>
    <meta:user-defined meta:name="OVERHEIDop.externeBijlage">Bijlage 21 Economiegebouw Ventilatieberekeningen|exb-2018-54210</meta:user-defined>
    <meta:user-defined meta:name="OVERHEIDop.externeBijlage">Bijlage 22 Economiegebouw Gebruiksoppervlakte|exb-2018-54211</meta:user-defined>
    <meta:user-defined meta:name="OVERHEIDop.externeBijlage">Bijlage 23 Economiegebouw Uitgangspunten_Constr.|exb-2018-54212</meta:user-defined>
    <meta:user-defined meta:name="OVERHEIDop.externeBijlage">Bijlage 24 Economiegebouw  Constructie|exb-2018-54213</meta:user-defined>
    <meta:user-defined meta:name="OVERHEIDop.externeBijlage">Bijlage 25 Doorsn_economiegeb.parkeerpl.moest.|exb-2018-54214</meta:user-defined>
    <meta:user-defined meta:name="OVERHEIDop.externeBijlage">Bijlage 26 Doorsn_v16_C_D mannenvl.en econom.geb.|exb-2018-54215</meta:user-defined>
    <meta:user-defined meta:name="OVERHEIDop.externeBijlage">Bijlage 27 Mannenvleugel Garages|exb-2018-54216</meta:user-defined>
    <meta:user-defined meta:name="OVERHEIDop.externeBijlage">Bijlage 28 Economiegebouw Bergingen|exb-2018-54217</meta:user-defined>
    <meta:user-defined meta:name="OVERHEIDop.externeBijlage">Bijlage 29 Toetsing_bouwbesl_2012 mannenvl.ecogeb.|exb-2018-54218</meta:user-defined>
    <meta:user-defined meta:name="OVERHEIDop.externeBijlage">Bijlage 30 Verbindingsgang bestaande toestand|exb-2018-54219</meta:user-defined>
    <meta:user-defined meta:name="OVERHEIDop.externeBijlage">Bijlage 31 Verbindingsgang slooptekening_2018-6-5|exb-2018-54220</meta:user-defined>
    <meta:user-defined meta:name="OVERHEIDop.externeBijlage">Bijlage 32 Verbind.gang nieuwe_toestand_2018-6-5|exb-2018-54221</meta:user-defined>
    <meta:user-defined meta:name="OVERHEIDop.externeBijlage">Bijlage 33 Toolbox|exb-2018-54222</meta:user-defined>
    <meta:user-defined meta:name="OVERHEIDop.externeBijlage">Bijlage 34 detail_muurbank_v01|exb-2018-54223</meta:user-defined>
    <meta:user-defined meta:name="OVERHEIDop.externeBijlage">Bijlage 35 detail_poort_v01|exb-2018-54224</meta:user-defined>
    <meta:user-defined meta:name="OVERHEIDop.externeBijlage">Bijlage 36 Privacyschermen economiegeb.20-6-2018|exb-2018-54225</meta:user-defined>
    <meta:user-defined meta:name="OVERHEIDop.externeBijlage">Bijlage 37 Kengetallen_en_Kenmerken|exb-2018-54226</meta:user-defined>
    <meta:user-defined meta:name="OVERHEIDop.externeBijlage">Bijlage 38 INTERIEURINVENT. mannenvleugel foto's|exb-2018-54227</meta:user-defined>
    <meta:user-defined meta:name="OVERHEIDop.externeBijlage">Bijlage 39 INTERIEURINVENT_mannenvl.Plattegronden|exb-2018-54228</meta:user-defined>
    <meta:user-defined meta:name="OVERHEIDop.externeBijlage">Bijlage 40 INTERIEURINVENT.economiegebouw foto's|exb-2018-54229</meta:user-defined>
    <meta:user-defined meta:name="OVERHEIDop.externeBijlage">Bijlage 41 INTERIEURINVENT.economiegeb.plattegr.|exb-2018-54230</meta:user-defined>
    <meta:user-defined meta:name="OVERHEIDop.externeBijlage">Bijlage 42 Kaptekening|exb-2018-54231</meta:user-defined>
    <meta:user-defined meta:name="OVERHEIDop.externeBijlage">Bijlage 43 Herplantplan|exb-2018-54232</meta:user-defined>
    <meta:user-defined meta:name="OVERHEIDop.externeBijlage">Bijlage 44 Quickscan__Flora_en_fauna|exb-2018-54233</meta:user-defined>
    <meta:user-defined meta:name="OVERHEIDop.externeBijlage">Bijlage 45 Mitigatieplan|exb-2018-54234</meta:user-defined>
    <meta:user-defined meta:name="OVERHEIDop.externeBijlage">Bijlage 46 Kapel_gevels_doorsneden_mitigatie|exb-2018-54235</meta:user-defined>
    <meta:user-defined meta:name="OVERHEIDop.externeBijlage">Bijlage 47 PvE_archeologie 2017-22|exb-2018-54236</meta:user-defined>
    <meta:user-defined meta:name="OVERHEIDop.externeBijlage">Bijlage 48 Waterparagraaf Klokkenberg Breda_v1|exb-2018-54237</meta:user-defined>
    <meta:user-defined meta:name="OVERHEIDop.externeBijlage">Bijlage 49 BIJLAGE 1 - AR 34|exb-2018-54238</meta:user-defined>
    <meta:user-defined meta:name="OVERHEIDop.externeBijlage">Bijlage 50 BIJLAGE 2 - 3104_dwarsdoorsn.waterb.|exb-2018-54239</meta:user-defined>
    <meta:user-defined meta:name="OVERHEIDop.externeBijlage">Bijlage 51 BIJLAGE 3 - 3104_regietek_watersys-nw|exb-2018-54240</meta:user-defined>
    <meta:user-defined meta:name="OVERHEIDop.externeBijlage">Bijlage 52 BIJLAGE 4 - 3104_dw.doorsn_toek.waterb.|exb-2018-54241</meta:user-defined>
    <meta:user-defined meta:name="OVERHEIDop.externeBijlage">Bijlage 53 Bouwhistorisch onderzoek Baac|exb-2018-54242</meta:user-defined>
    <meta:user-defined meta:name="OVERHEIDop.externeBijlage">Bijlage 54 Bouwhistirisch onderzoek Kamphuis|exb-2018-54243</meta:user-defined>
    <meta:user-defined meta:name="OVERHEIDop.externeBijlage">Bijlage 55 Bestaande_sonderingen|exb-2018-54244</meta:user-defined>
    <meta:user-defined meta:name="OVERHEID.EPSG28992/DC.spatial">112557 394701</meta:user-defined>
    <meta:user-defined meta:name="OVERHEIDop.versieInformatie"/>
  </office:meta>
</office:document-meta>
</file>